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312in"/>
    </style:style>
    <style:style style:name="TableColumn3" style:family="table-column">
      <style:table-column-properties style:column-width="0.343in"/>
    </style:style>
    <style:style style:name="TableColumn4" style:family="table-column">
      <style:table-column-properties style:column-width="1.1756in"/>
    </style:style>
    <style:style style:name="Table1" style:family="table" style:master-page-name="MPF0">
      <style:table-properties style:width="2.85in" fo:margin-left="7.1909in" table:align="left"/>
    </style:style>
    <style:style style:name="TableRow5" style:family="table-row">
      <style:table-row-properties style:min-row-height="0.1972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Безинтервала" style:family="paragraph">
      <style:paragraph-properties fo:break-before="page"/>
    </style:style>
    <style:style style:name="T11" style:parent-style-name="Основнойшрифтабзаца" style:family="text">
      <style:text-properties style:font-name="Times New Roman"/>
    </style:style>
    <style:style style:name="T12" style:parent-style-name="Основнойшрифтабзаца" style:family="text">
      <style:text-properties style:font-name="Times New Roman" fo:language="en" fo:country="US"/>
    </style:style>
    <style:style style:name="T13" style:parent-style-name="Основнойшрифтабзаца" style:family="text">
      <style:text-properties style:font-name="Times New Roman"/>
    </style:style>
    <style:style style:name="TableRow14" style:family="table-row">
      <style:table-row-properties style:min-row-height="0.1in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" style:parent-style-name="Безинтервала" style:family="paragraph">
      <style:text-properties style:font-name="Times New Roman"/>
    </style:style>
    <style:style style:name="TableCell17" style:family="table-cell">
      <style:table-cell-properties fo:border="none" style:writing-mode="lr-tb" style:vertical-align="bottom" fo:padding-top="0in" fo:padding-left="0.0784in" fo:padding-bottom="0in" fo:padding-right="0.0784in"/>
    </style:style>
    <style:style style:name="P18" style:parent-style-name="Безинтервала" style:family="paragraph">
      <style:text-properties style:font-name="Times New Roman" fo:language="en" fo:country="US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0" style:parent-style-name="Безинтервала" style:family="paragraph">
      <style:text-properties style:font-name="Times New Roman"/>
    </style:style>
    <style:style style:name="P21" style:parent-style-name="Обычный" style:family="paragraph">
      <style:text-properties style:font-name-asian="Calibri" fo:font-size="11pt" style:font-size-asian="11pt" style:font-size-complex="11pt" style:language-asian="en" style:country-asian="US"/>
    </style:style>
    <style:style style:name="P22" style:parent-style-name="Обычный" style:family="paragraph">
      <style:text-properties style:font-name-asian="Calibri" fo:font-size="11pt" style:font-size-asian="11pt" style:font-size-complex="11pt" style:language-asian="en" style:country-asian="US"/>
    </style:style>
    <style:style style:name="P23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" style:parent-style-name="ConsTitle" style:family="paragraph">
      <style:paragraph-properties fo:text-align="center" fo:margin-right="0in"/>
      <style:text-properties style:font-name="Times New Roman" style:font-name-complex="Times New Roman" fo:font-size="11pt" style:font-size-asian="11pt" style:font-size-complex="11pt"/>
    </style:style>
    <style:style style:name="TableColumn26" style:family="table-column">
      <style:table-column-properties style:column-width="9.9659in"/>
    </style:style>
    <style:style style:name="Table25" style:family="table">
      <style:table-properties style:width="9.9659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5" style:parent-style-name="ConsTitle" style:family="paragraph">
      <style:paragraph-properties fo:text-align="center" fo:margin-right="0in"/>
      <style:text-properties style:font-name="Times New Roman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TableColumn47" style:family="table-column">
      <style:table-column-properties style:column-width="0.6736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2.2638in" style:use-optimal-column-width="false"/>
    </style:style>
    <style:style style:name="TableColumn50" style:family="table-column">
      <style:table-column-properties style:column-width="1.4763in" style:use-optimal-column-width="false"/>
    </style:style>
    <style:style style:name="TableColumn51" style:family="table-column">
      <style:table-column-properties style:column-width="3.5437in" style:use-optimal-column-width="false"/>
    </style:style>
    <style:style style:name="TableColumn52" style:family="table-column">
      <style:table-column-properties style:column-width="1.2805in" style:use-optimal-column-width="false"/>
    </style:style>
    <style:style style:name="Table46" style:family="table">
      <style:table-properties style:width="9.927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55" style:parent-style-name="ConsTitle" style:family="paragraph">
      <style:paragraph-properties fo:text-align="center" fo:margin-right="0in"/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ableCell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57" style:parent-style-name="ConsTitle" style:family="paragraph">
      <style:paragraph-properties fo:text-align="center" fo:margin-right="0in"/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ableCell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59" style:parent-style-name="ConsTitle" style:family="paragraph">
      <style:paragraph-properties fo:text-align="center" fo:margin-right="0in"/>
    </style:style>
    <style:style style:name="T60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ableCell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62" style:parent-style-name="ConsTitle" style:family="paragraph">
      <style:paragraph-properties fo:text-align="center" fo:margin-right="0in"/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ableCell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64" style:parent-style-name="ConsTitle" style:family="paragraph">
      <style:paragraph-properties fo:text-align="center" fo:margin-right="0in"/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65" style:parent-style-name="ConsTitle" style:family="paragraph">
      <style:paragraph-properties fo:text-align="center" fo:margin-right="0in"/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66" style:parent-style-name="ConsTitle" style:family="paragraph">
      <style:paragraph-properties fo:text-align="center" fo:margin-right="0in"/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8" style:parent-style-name="ConsTitle" style:family="paragraph">
      <style:paragraph-properties fo:text-align="center" fo:margin-right="0in"/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Абзацсписка" style:family="paragraph"/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Обычный" style:family="paragraph">
      <style:text-properties fo:font-size="11pt" style:font-size-asian="11pt" style:font-size-complex="11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right="-0.025in"/>
      <style:text-properties style:font-name="Times New Roman" style:font-name-complex="Times New Roman" fo:font-size="11pt" style:font-size-asian="11pt" style:font-size-complex="11pt" fo:language="ru" fo:country="RU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91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92" style:parent-style-name="Standard" style:family="paragraph">
      <style:paragraph-properties fo:margin-right="-0.025in"/>
      <style:text-properties style:font-name="Times New Roman" style:font-name-complex="Times New Roman" fo:font-size="11pt" style:font-size-asian="11pt" style:font-size-complex="11pt" fo:language="ru" fo:country="RU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6" style:parent-style-name="Обычный" style:family="paragraph">
      <style:text-properties fo:font-size="11pt" style:font-size-asian="11pt" style:font-size-complex="11pt"/>
    </style:style>
    <style:style style:name="P97" style:parent-style-name="Обычный" style:family="paragraph">
      <style:text-properties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Абзацсписка" style:family="paragraph"/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Обычный" style:family="paragraph">
      <style:text-properties fo:font-size="11pt" style:font-size-asian="11pt" style:font-size-complex="11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right="-0.025in"/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right="-0.025in"/>
      <style:text-properties style:font-name="Times New Roman" style:font-name-complex="Times New Roman" fo:font-size="11pt" style:font-size-asian="11pt" style:font-size-complex="11pt" fo:language="ru" fo:country="RU"/>
    </style:style>
    <style:style style:name="P107" style:parent-style-name="Standard" style:family="paragraph">
      <style:paragraph-properties fo:margin-right="-0.025in"/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2" style:parent-style-name="Обычный" style:family="paragraph">
      <style:text-properties fo:font-size="11pt" style:font-size-asian="11pt" style:font-size-complex="11pt"/>
    </style:style>
    <style:style style:name="P113" style:parent-style-name="Обычный" style:family="paragraph">
      <style:text-properties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Абзацсписка" style:family="paragraph"/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Обычный" style:family="paragraph">
      <style:text-properties fo:font-size="11pt" style:font-size-asian="11pt" style:font-size-complex="11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fo:font-size="11pt" style:font-size-asian="11pt" style:font-size-complex="11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124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125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126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127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3" style:parent-style-name="Обычный" style:family="paragraph">
      <style:text-properties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36" style:parent-style-name="Абзацсписка" style:family="paragraph"/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Обычный" style:family="paragraph">
      <style:text-properties fo:font-size="11pt" style:font-size-asian="11pt" style:font-size-complex="11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141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144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145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146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147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148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6" style:parent-style-name="Обычный" style:family="paragraph">
      <style:text-properties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59" style:parent-style-name="Абзацсписка" style:family="paragraph"/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Обычный" style:family="paragraph">
      <style:text-properties fo:font-size="11pt" style:font-size-asian="11pt" style:font-size-complex="11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166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167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168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169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170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4" style:parent-style-name="Обычный" style:family="paragraph">
      <style:text-properties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77" style:parent-style-name="Абзацсписка" style:family="paragraph"/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Обычный" style:family="paragraph">
      <style:text-properties fo:font-size="11pt" style:font-size-asian="11pt" style:font-size-complex="11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182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183" style:parent-style-name="Обычный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186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187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188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189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190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191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192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193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>
        <style:tab-stops>
          <style:tab-stop style:type="left" style:position="0.5486in"/>
        </style:tab-stops>
      </style:paragraph-properties>
      <style:text-properties fo:font-size="11pt" style:font-size-asian="11pt" style:font-size-complex="11pt"/>
    </style:style>
    <style:style style:name="P19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9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9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9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1" style:parent-style-name="Обычный" style:family="paragraph">
      <style:text-properties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Абзацсписка" style:family="paragraph"/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Обычный" style:family="paragraph">
      <style:text-properties fo:font-size="11pt" style:font-size-asian="11pt" style:font-size-complex="11pt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211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212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213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214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8" style:parent-style-name="Обычный" style:family="paragraph">
      <style:text-properties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21" style:parent-style-name="Абзацсписка" style:family="paragraph"/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Обычный" style:family="paragraph">
      <style:text-properties fo:font-size="11pt" style:font-size-asian="11pt" style:font-size-complex="11p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226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229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3" style:parent-style-name="Обычный" style:family="paragraph">
      <style:text-properties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36" style:parent-style-name="Абзацсписка" style:family="paragraph"/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Обычный" style:family="paragraph">
      <style:text-properties fo:font-size="11pt" style:font-size-asian="11pt" style:font-size-complex="11pt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241" style:parent-style-name="ConsPlusNormal" style:family="paragraph">
      <style:paragraph-properties fo:widows="2" fo:orphans="2" fo:margin-left="0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2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243" style:parent-style-name="ConsPlusNormal" style:family="paragraph">
      <style:paragraph-properties fo:widows="2" fo:orphans="2" fo:margin-left="0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4" style:parent-style-name="ConsPlusNormal" style:family="paragraph">
      <style:paragraph-properties fo:widows="2" fo:orphans="2" fo:margin-left="0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5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248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249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250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251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5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5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7" style:parent-style-name="Обычный" style:family="paragraph">
      <style:text-properties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60" style:parent-style-name="Абзацсписка" style:family="paragraph"/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Обычный" style:family="paragraph">
      <style:text-properties fo:font-size="11pt" style:font-size-asian="11pt" style:font-size-complex="11pt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267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268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269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7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4" style:parent-style-name="Обычный" style:family="paragraph">
      <style:text-properties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77" style:parent-style-name="Абзацсписка" style:family="paragraph"/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Обычный" style:family="paragraph">
      <style:text-properties fo:font-size="11pt" style:font-size-asian="11pt" style:font-size-complex="11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28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285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286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287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1" style:parent-style-name="Обычный" style:family="paragraph">
      <style:text-properties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94" style:parent-style-name="Абзацсписка" style:family="paragraph"/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Обычный" style:family="paragraph">
      <style:text-properties fo:font-size="11pt" style:font-size-asian="11pt" style:font-size-complex="11pt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301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302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303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0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0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9" style:parent-style-name="Обычный" style:family="paragraph">
      <style:text-properties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12" style:parent-style-name="Абзацсписка" style:family="paragraph"/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Обычный" style:family="paragraph">
      <style:text-properties fo:font-size="11pt" style:font-size-asian="11pt" style:font-size-complex="11pt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319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justify"/>
    </style:style>
    <style:style style:name="T322" style:parent-style-name="Основнойшрифтабзаца" style:family="text">
      <style:text-properties fo:letter-spacing="-0.0027in" fo:font-size="11pt" style:font-size-asian="11pt" style:font-size-complex="11pt" fo:background-color="#FFFFFF"/>
    </style:style>
    <style:style style:name="T323" style:parent-style-name="Основнойшрифтабзаца" style:family="text">
      <style:text-properties fo:letter-spacing="-0.0027in" fo:font-size="11pt" style:font-size-asian="11pt" style:font-size-complex="11pt" fo:background-color="#FFFFFF"/>
    </style:style>
    <style:style style:name="T324" style:parent-style-name="Основнойшрифтабзаца" style:family="text">
      <style:text-properties fo:font-size="11pt" style:font-size-asian="11pt" style:font-size-complex="11pt" fo:background-color="#FFFFFF"/>
    </style:style>
    <style:style style:name="TableCell3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6" style:parent-style-name="Обычный" style:family="paragraph">
      <style:text-properties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29" style:parent-style-name="Абзацсписка" style:family="paragraph"/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Обычный" style:family="paragraph">
      <style:text-properties fo:font-size="11pt" style:font-size-asian="11pt" style:font-size-complex="11pt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336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justify"/>
    </style:style>
    <style:style style:name="T339" style:parent-style-name="Основнойшрифтабзаца" style:family="text">
      <style:text-properties fo:font-size="11pt" style:font-size-asian="11pt" style:font-size-complex="11pt"/>
    </style:style>
    <style:style style:name="T340" style:parent-style-name="Основнойшрифтабзаца" style:family="text">
      <style:text-properties fo:letter-spacing="-0.0027in" fo:font-size="11pt" style:font-size-asian="11pt" style:font-size-complex="11pt" fo:background-color="#FFFFFF"/>
    </style:style>
    <style:style style:name="T341" style:parent-style-name="Основнойшрифтабзаца" style:family="text">
      <style:text-properties fo:font-size="11pt" style:font-size-asian="11pt" style:font-size-complex="11pt" fo:background-color="#FFFFFF"/>
    </style:style>
    <style:style style:name="T342" style:parent-style-name="Основнойшрифтабзаца" style:family="text">
      <style:text-properties fo:font-size="11pt" style:font-size-asian="11pt" style:font-size-complex="11pt" fo:background-color="#FFFFFF"/>
    </style:style>
    <style:style style:name="T343" style:parent-style-name="Основнойшрифтабзаца" style:family="text">
      <style:text-properties fo:font-size="11pt" style:font-size-asian="11pt" style:font-size-complex="11pt" fo:background-color="#FFFFFF"/>
    </style:style>
    <style:style style:name="TableCell3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48" style:parent-style-name="Абзацсписка" style:family="paragraph"/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Обычный" style:family="paragraph">
      <style:text-properties fo:font-size="11pt" style:font-size-asian="11pt" style:font-size-complex="11pt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355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356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357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358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359" style:parent-style-name="Обычный" style:family="paragraph">
      <style:paragraph-properties style:text-autospace="none" fo:text-align="justify"/>
      <style:text-properties style:font-name-asian="Calibri" fo:font-size="11pt" style:font-size-asian="11pt" style:font-size-complex="11pt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63" style:parent-style-name="Обычный" style:family="paragraph">
      <style:text-properties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66" style:parent-style-name="Абзацсписка" style:family="paragraph"/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Обычный" style:family="paragraph">
      <style:text-properties fo:font-size="11pt" style:font-size-asian="11pt" style:font-size-complex="11pt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371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372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375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376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377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378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379" style:parent-style-name="Обычный" style:family="paragraph">
      <style:paragraph-properties style:text-autospace="none" style:vertical-align="auto"/>
      <style:text-properties style:font-name-asian="Calibri" fo:font-size="11pt" style:font-size-asian="11pt" style:font-size-complex="11pt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3" style:parent-style-name="Обычный" style:family="paragraph">
      <style:text-properties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86" style:parent-style-name="Абзацсписка" style:family="paragraph"/>
    <style:style style:name="TableCell387" style:family="table-cell">
      <style:table-cell-properties fo:border="0.0104in solid #000000" style:writing-mode="lr-tb" fo:padding-top="0in" fo:padding-left="0.075in" fo:padding-bottom="0in" fo:padding-right="0.075in"/>
    </style:style>
    <style:style style:name="P388" style:parent-style-name="Обычный" style:family="paragraph">
      <style:text-properties fo:font-size="11pt" style:font-size-asian="11pt" style:font-size-complex="11pt"/>
    </style:style>
    <style:style style:name="TableCell389" style:family="table-cell">
      <style:table-cell-properties fo:border="0.0104in solid #000000" style:writing-mode="lr-tb" fo:padding-top="0in" fo:padding-left="0.075in" fo:padding-bottom="0in" fo:padding-right="0.075in"/>
    </style:style>
    <style:style style:name="P390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style:text-autospace="none" style:vertical-align="auto"/>
      <style:text-properties style:font-name-asian="Calibri" fo:font-size="11pt" style:font-size-asian="11pt" style:font-size-complex="11pt"/>
    </style:style>
    <style:style style:name="P393" style:parent-style-name="Обычный" style:family="paragraph">
      <style:paragraph-properties style:text-autospace="none" style:vertical-align="auto"/>
      <style:text-properties style:font-name-asian="Calibri" fo:font-size="11pt" style:font-size-asian="11pt" style:font-size-complex="11pt"/>
    </style:style>
    <style:style style:name="P394" style:parent-style-name="Обычный" style:family="paragraph">
      <style:paragraph-properties style:text-autospace="none" style:vertical-align="auto"/>
      <style:text-properties style:font-name-asian="Calibri" fo:font-size="11pt" style:font-size-asian="11pt" style:font-size-complex="11pt"/>
    </style:style>
    <style:style style:name="P395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99" style:parent-style-name="Обычный" style:family="paragraph">
      <style:text-properties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02" style:parent-style-name="Абзацсписка" style:family="paragraph"/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Обычный" style:family="paragraph">
      <style:text-properties fo:font-size="11pt" style:font-size-asian="11pt" style:font-size-complex="11pt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P406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409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410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411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412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413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414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415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1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1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2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4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22" style:parent-style-name="Обычный" style:family="paragraph">
      <style:text-properties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25" style:parent-style-name="Абзацсписка" style:family="paragraph"/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Обычный" style:family="paragraph">
      <style:text-properties fo:font-size="11pt" style:font-size-asian="11pt" style:font-size-complex="11pt"/>
    </style:style>
    <style:style style:name="TableCell428" style:family="table-cell">
      <style:table-cell-properties fo:border="0.0104in solid #000000" style:writing-mode="lr-tb" fo:padding-top="0in" fo:padding-left="0.075in" fo:padding-bottom="0in" fo:padding-right="0.075in"/>
    </style:style>
    <style:style style:name="P429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430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.075in"/>
    </style:style>
    <style:style style:name="P432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433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434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3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4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39" style:parent-style-name="Обычный" style:family="paragraph">
      <style:text-properties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42" style:parent-style-name="Абзацсписка" style:family="paragraph"/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Обычный" style:family="paragraph">
      <style:text-properties fo:font-size="11pt" style:font-size-asian="11pt" style:font-size-complex="11pt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P446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449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450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Заголовок1" style:family="paragraph">
      <style:paragraph-properties fo:text-align="justify" fo:margin-top="0in" fo:margin-bottom="0in" style:line-height-at-least="0in" fo:background-color="#FFFFFF"/>
    </style:style>
    <style:style style:name="T453" style:parent-style-name="Основнойшрифтабзаца" style:family="text">
      <style:text-properties fo:font-weight="normal" style:font-weight-asian="normal" style:font-weight-complex="normal" fo:font-size="11pt" style:font-size-asian="11pt" style:font-size-complex="11pt"/>
    </style:style>
    <style:style style:name="T454" style:parent-style-name="Основнойшрифтабзаца" style:family="text">
      <style:text-properties fo:font-weight="normal" style:font-weight-asian="normal" style:font-weight-complex="normal" fo:font-size="11pt" style:font-size-asian="11pt" style:font-size-complex="11pt"/>
    </style:style>
    <style:style style:name="T455" style:parent-style-name="Основнойшрифтабзаца" style:family="text">
      <style:text-properties fo:font-weight="normal" style:font-weight-asian="normal" style:font-weight-complex="normal" fo:font-size="11pt" style:font-size-asian="11pt" style:font-size-complex="11pt"/>
    </style:style>
    <style:style style:name="T456" style:parent-style-name="Гиперссылка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457" style:parent-style-name="Основнойшрифтабзаца" style:family="text">
      <style:text-properties fo:font-weight="normal" style:font-weight-asian="normal" style:font-weight-complex="normal" fo:font-size="11pt" style:font-size-asian="11pt" style:font-size-complex="11pt"/>
    </style:style>
    <style:style style:name="T458" style:parent-style-name="Гиперссылка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459" style:parent-style-name="Основнойшрифтабзаца" style:family="text">
      <style:text-properties fo:font-weight="normal" style:font-weight-asian="normal" style:font-weight-complex="normal" fo:font-size="11pt" style:font-size-asian="11pt" style:font-size-complex="11pt"/>
    </style:style>
    <style:style style:name="T460" style:parent-style-name="Основнойшрифтабзаца" style:family="text">
      <style:text-properties fo:font-weight="normal" style:font-weight-asian="normal" style:font-weight-complex="normal" fo:font-size="11pt" style:font-size-asian="11pt" style:font-size-complex="11pt"/>
    </style:style>
    <style:style style:name="TableCell4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2" style:parent-style-name="Обычный" style:family="paragraph">
      <style:text-properties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65" style:parent-style-name="Абзацсписка" style:family="paragraph"/>
    <style:style style:name="TableCell466" style:family="table-cell">
      <style:table-cell-properties fo:border="0.0104in solid #000000" style:writing-mode="lr-tb" fo:padding-top="0in" fo:padding-left="0.075in" fo:padding-bottom="0in" fo:padding-right="0.075in"/>
    </style:style>
    <style:style style:name="P467" style:parent-style-name="Обычный" style:family="paragraph">
      <style:text-properties fo:font-size="11pt" style:font-size-asian="11pt" style:font-size-complex="11pt"/>
    </style:style>
    <style:style style:name="TableCell468" style:family="table-cell">
      <style:table-cell-properties fo:border="0.0104in solid #000000" style:writing-mode="lr-tb" fo:padding-top="0in" fo:padding-left="0.075in" fo:padding-bottom="0in" fo:padding-right="0.075in"/>
    </style:style>
    <style:style style:name="P469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470" style:family="table-cell">
      <style:table-cell-properties fo:border="0.0104in solid #000000" style:writing-mode="lr-tb" fo:padding-top="0in" fo:padding-left="0.075in" fo:padding-bottom="0in" fo:padding-right="0.075in"/>
    </style:style>
    <style:style style:name="P471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472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473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474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475" style:family="table-cell">
      <style:table-cell-properties fo:border="0.0104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4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78" style:parent-style-name="Обычный" style:family="paragraph">
      <style:text-properties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81" style:parent-style-name="Абзацсписка" style:family="paragraph"/>
    <style:style style:name="TableCell482" style:family="table-cell">
      <style:table-cell-properties fo:border="0.0104in solid #000000" style:writing-mode="lr-tb" fo:padding-top="0in" fo:padding-left="0.075in" fo:padding-bottom="0in" fo:padding-right="0.075in"/>
    </style:style>
    <style:style style:name="P483" style:parent-style-name="Обычный" style:family="paragraph">
      <style:text-properties fo:font-size="11pt" style:font-size-asian="11pt" style:font-size-complex="11pt" fo:language="en" fo:country="US"/>
    </style:style>
    <style:style style:name="TableCell484" style:family="table-cell">
      <style:table-cell-properties fo:border="0.0104in solid #000000" style:writing-mode="lr-tb" fo:padding-top="0in" fo:padding-left="0.075in" fo:padding-bottom="0in" fo:padding-right="0.075in"/>
    </style:style>
    <style:style style:name="P485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48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8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8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89" style:parent-style-name="Основнойшрифтабзаца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49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9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9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9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94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495" style:family="table-cell">
      <style:table-cell-properties fo:border="0.0104in solid #000000" style:writing-mode="lr-tb" fo:padding-top="0in" fo:padding-left="0.075in" fo:padding-bottom="0in" fo:padding-right="0.075in"/>
    </style:style>
    <style:style style:name="P496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497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498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499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500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501" style:family="table-cell">
      <style:table-cell-properties fo:border="0.0104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justify"/>
    </style:style>
    <style:style style:name="T503" style:parent-style-name="Основнойшрифтабзаца" style:family="text">
      <style:text-properties fo:font-size="11pt" style:font-size-asian="11pt" style:font-size-complex="11pt"/>
    </style:style>
    <style:style style:name="T504" style:parent-style-name="Основнойшрифтабзаца" style:family="text">
      <style:text-properties fo:font-size="11pt" style:font-size-asian="11pt" style:font-size-complex="11pt"/>
    </style:style>
    <style:style style:name="T505" style:parent-style-name="Основнойшрифтабзаца" style:family="text">
      <style:text-properties fo:font-size="11pt" style:font-size-asian="11pt" style:font-size-complex="11pt"/>
    </style:style>
    <style:style style:name="P50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0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0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0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5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11" style:parent-style-name="Обычный" style:family="paragraph">
      <style:text-properties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14" style:parent-style-name="Абзацсписка" style:family="paragraph"/>
    <style:style style:name="TableCell515" style:family="table-cell">
      <style:table-cell-properties fo:border="0.0104in solid #000000" style:writing-mode="lr-tb" fo:padding-top="0in" fo:padding-left="0.075in" fo:padding-bottom="0in" fo:padding-right="0.075in"/>
    </style:style>
    <style:style style:name="P516" style:parent-style-name="Обычный" style:family="paragraph">
      <style:text-properties fo:font-size="11pt" style:font-size-asian="11pt" style:font-size-complex="11pt" fo:language="en" fo:country="US"/>
    </style:style>
    <style:style style:name="TableCell517" style:family="table-cell">
      <style:table-cell-properties fo:border="0.0104in solid #000000" style:writing-mode="lr-tb" fo:padding-top="0in" fo:padding-left="0.075in" fo:padding-bottom="0in" fo:padding-right="0.075in"/>
    </style:style>
    <style:style style:name="P518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519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520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521" style:family="table-cell">
      <style:table-cell-properties fo:border="0.0104in solid #000000" style:writing-mode="lr-tb" fo:padding-top="0in" fo:padding-left="0.075in" fo:padding-bottom="0in" fo:padding-right="0.075in"/>
    </style:style>
    <style:style style:name="P522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523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524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525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526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527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528" style:family="table-cell">
      <style:table-cell-properties fo:border="0.0104in solid #000000" style:writing-mode="lr-tb" fo:padding-top="0in" fo:padding-left="0.075in" fo:padding-bottom="0in" fo:padding-right="0.075in"/>
    </style:style>
    <style:style style:name="P529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530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531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53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3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34" style:parent-style-name="Обычный" style:family="paragraph">
      <style:paragraph-properties fo:widows="0" fo:orphans="0" fo:text-align="justify" style:line-height-at-least="0.1666in" fo:margin-right="0.0312in"/>
      <style:text-properties fo:font-size="11pt" style:font-size-asian="11pt" style:font-size-complex="11pt"/>
    </style:style>
    <style:style style:name="P53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3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3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5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39" style:parent-style-name="Обычный" style:family="paragraph">
      <style:text-properties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42" style:parent-style-name="Абзацсписка" style:family="paragraph"/>
    <style:style style:name="TableCell543" style:family="table-cell">
      <style:table-cell-properties fo:border="0.0104in solid #000000" style:writing-mode="lr-tb" fo:padding-top="0in" fo:padding-left="0.075in" fo:padding-bottom="0in" fo:padding-right="0.075in"/>
    </style:style>
    <style:style style:name="P544" style:parent-style-name="Обычный" style:family="paragraph">
      <style:text-properties fo:font-size="11pt" style:font-size-asian="11pt" style:font-size-complex="11pt" fo:language="en" fo:country="US"/>
    </style:style>
    <style:style style:name="TableCell545" style:family="table-cell">
      <style:table-cell-properties fo:border="0.0104in solid #000000" style:writing-mode="lr-tb" fo:padding-top="0in" fo:padding-left="0.075in" fo:padding-bottom="0in" fo:padding-right="0.075in"/>
    </style:style>
    <style:style style:name="P546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547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548" style:family="table-cell">
      <style:table-cell-properties fo:border="0.0104in solid #000000" style:writing-mode="lr-tb" fo:padding-top="0in" fo:padding-left="0.075in" fo:padding-bottom="0in" fo:padding-right="0.075in"/>
    </style:style>
    <style:style style:name="P549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550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551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552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553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554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555" style:family="table-cell">
      <style:table-cell-properties fo:border="0.0104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5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58" style:parent-style-name="Обычный" style:family="paragraph">
      <style:text-properties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61" style:parent-style-name="Абзацсписка" style:family="paragraph"/>
    <style:style style:name="TableCell562" style:family="table-cell">
      <style:table-cell-properties fo:border="0.0104in solid #000000" style:writing-mode="lr-tb" fo:padding-top="0in" fo:padding-left="0.075in" fo:padding-bottom="0in" fo:padding-right="0.075in"/>
    </style:style>
    <style:style style:name="P563" style:parent-style-name="Обычный" style:family="paragraph">
      <style:text-properties fo:font-size="11pt" style:font-size-asian="11pt" style:font-size-complex="11pt"/>
    </style:style>
    <style:style style:name="TableCell564" style:family="table-cell">
      <style:table-cell-properties fo:border="0.0104in solid #000000" style:writing-mode="lr-tb" fo:padding-top="0in" fo:padding-left="0.075in" fo:padding-bottom="0in" fo:padding-right="0.075in"/>
    </style:style>
    <style:style style:name="P565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566" style:family="table-cell">
      <style:table-cell-properties fo:border="0.0104in solid #000000" style:writing-mode="lr-tb" fo:padding-top="0in" fo:padding-left="0.075in" fo:padding-bottom="0in" fo:padding-right="0.075in"/>
    </style:style>
    <style:style style:name="P567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568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569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570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571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572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573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574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575" style:family="table-cell">
      <style:table-cell-properties fo:border="0.0104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77" style:parent-style-name="Обычный" style:family="paragraph">
      <style:paragraph-properties fo:text-align="justify"/>
    </style:style>
    <style:style style:name="T578" style:parent-style-name="Основнойшрифтабзаца" style:family="text">
      <style:text-properties fo:font-size="11pt" style:font-size-asian="11pt" style:font-size-complex="11pt"/>
    </style:style>
    <style:style style:name="T579" style:parent-style-name="Гиперссылка" style:family="text">
      <style:text-properties fo:font-size="11pt" style:font-size-asian="11pt" style:font-size-complex="11pt"/>
    </style:style>
    <style:style style:name="T580" style:parent-style-name="Основнойшрифтабзаца" style:family="text">
      <style:text-properties fo:font-size="11pt" style:font-size-asian="11pt" style:font-size-complex="11pt"/>
    </style:style>
    <style:style style:name="T581" style:parent-style-name="Основнойшрифтабзаца" style:family="text">
      <style:text-properties fo:font-size="11pt" style:font-size-asian="11pt" style:font-size-complex="11pt"/>
    </style:style>
    <style:style style:name="TableCell5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86" style:parent-style-name="Абзацсписка" style:family="paragraph"/>
    <style:style style:name="TableCell587" style:family="table-cell">
      <style:table-cell-properties fo:border="0.0104in solid #000000" style:writing-mode="lr-tb" fo:padding-top="0in" fo:padding-left="0.075in" fo:padding-bottom="0in" fo:padding-right="0.075in"/>
    </style:style>
    <style:style style:name="P588" style:parent-style-name="Обычный" style:family="paragraph">
      <style:text-properties fo:font-size="11pt" style:font-size-asian="11pt" style:font-size-complex="11pt"/>
    </style:style>
    <style:style style:name="TableCell589" style:family="table-cell">
      <style:table-cell-properties fo:border="0.0104in solid #000000" style:writing-mode="lr-tb" fo:padding-top="0in" fo:padding-left="0.075in" fo:padding-bottom="0in" fo:padding-right="0.075in"/>
    </style:style>
    <style:style style:name="P590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591" style:family="table-cell">
      <style:table-cell-properties fo:border="0.0104in solid #000000" style:writing-mode="lr-tb" fo:padding-top="0in" fo:padding-left="0.075in" fo:padding-bottom="0in" fo:padding-right="0.075in"/>
    </style:style>
    <style:style style:name="P592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593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594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595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596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597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598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599" style:family="table-cell">
      <style:table-cell-properties fo:border="0.0104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0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6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03" style:parent-style-name="Обычный" style:family="paragraph">
      <style:text-properties fo:font-size="11pt" style:font-size-asian="11pt" style:font-size-complex="11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606" style:parent-style-name="Абзацсписка" style:family="paragraph"/>
    <style:style style:name="TableCell607" style:family="table-cell">
      <style:table-cell-properties fo:border="0.0104in solid #000000" style:writing-mode="lr-tb" fo:padding-top="0in" fo:padding-left="0.075in" fo:padding-bottom="0in" fo:padding-right="0.075in"/>
    </style:style>
    <style:style style:name="P608" style:parent-style-name="Обычный" style:family="paragraph">
      <style:text-properties fo:font-size="11pt" style:font-size-asian="11pt" style:font-size-complex="11pt"/>
    </style:style>
    <style:style style:name="TableCell609" style:family="table-cell">
      <style:table-cell-properties fo:border="0.0104in solid #000000" style:writing-mode="lr-tb" fo:padding-top="0in" fo:padding-left="0.075in" fo:padding-bottom="0in" fo:padding-right="0.075in"/>
    </style:style>
    <style:style style:name="P610" style:parent-style-name="ConsPlusNormal" style:family="paragraph">
      <style:paragraph-properties fo:text-align="justify"/>
    </style:style>
    <style:style style:name="T61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1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1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1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1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1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617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18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619" style:family="table-cell">
      <style:table-cell-properties fo:border="0.0104in solid #000000" style:writing-mode="lr-tb" fo:padding-top="0in" fo:padding-left="0.075in" fo:padding-bottom="0in" fo:padding-right="0.075in"/>
    </style:style>
    <style:style style:name="P620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621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622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623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624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625" style:family="table-cell">
      <style:table-cell-properties fo:border="0.0104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6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28" style:parent-style-name="Обычный" style:family="paragraph">
      <style:text-properties fo:font-size="11pt" style:font-size-asian="11pt" style:font-size-complex="11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631" style:parent-style-name="Абзацсписка" style:family="paragraph"/>
    <style:style style:name="TableCell632" style:family="table-cell">
      <style:table-cell-properties fo:border="0.0104in solid #000000" style:writing-mode="lr-tb" fo:padding-top="0in" fo:padding-left="0.075in" fo:padding-bottom="0in" fo:padding-right="0.075in"/>
    </style:style>
    <style:style style:name="P633" style:parent-style-name="Обычный" style:family="paragraph">
      <style:text-properties fo:font-size="11pt" style:font-size-asian="11pt" style:font-size-complex="11pt"/>
    </style:style>
    <style:style style:name="TableCell634" style:family="table-cell">
      <style:table-cell-properties fo:border="0.0104in solid #000000" style:writing-mode="lr-tb" fo:padding-top="0in" fo:padding-left="0.075in" fo:padding-bottom="0in" fo:padding-right="0.075in"/>
    </style:style>
    <style:style style:name="P635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636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637" style:parent-style-name="Обычный" style:family="paragraph">
      <style:text-properties fo:font-size="11pt" style:font-size-asian="11pt" style:font-size-complex="11pt"/>
    </style:style>
    <style:style style:name="P638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639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640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641" style:family="table-cell">
      <style:table-cell-properties fo:border="0.0104in solid #000000" style:writing-mode="lr-tb" fo:padding-top="0in" fo:padding-left="0.075in" fo:padding-bottom="0in" fo:padding-right="0.075in"/>
    </style:style>
    <style:style style:name="P642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643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644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645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646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647" style:family="table-cell">
      <style:table-cell-properties fo:border="0.0104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justify"/>
    </style:style>
    <style:style style:name="T649" style:parent-style-name="Основнойшрифтабзаца" style:family="text">
      <style:text-properties fo:font-size="11pt" style:font-size-asian="11pt" style:font-size-complex="11pt"/>
    </style:style>
    <style:style style:name="T650" style:parent-style-name="Основнойшрифтабзаца" style:family="text">
      <style:text-properties fo:font-size="11pt" style:font-size-asian="11pt" style:font-size-complex="11pt"/>
    </style:style>
    <style:style style:name="T651" style:parent-style-name="Основнойшрифтабзаца" style:family="text">
      <style:text-properties fo:font-size="11pt" style:font-size-asian="11pt" style:font-size-complex="11pt"/>
    </style:style>
    <style:style style:name="T652" style:parent-style-name="Гиперссылка" style:family="text">
      <style:text-properties fo:font-size="11pt" style:font-size-asian="11pt" style:font-size-complex="11pt"/>
    </style:style>
    <style:style style:name="T653" style:parent-style-name="Основнойшрифтабзаца" style:family="text">
      <style:text-properties fo:font-size="11pt" style:font-size-asian="11pt" style:font-size-complex="11pt"/>
    </style:style>
    <style:style style:name="P65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5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5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5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6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662" style:parent-style-name="Абзацсписка" style:family="paragraph"/>
    <style:style style:name="TableCell663" style:family="table-cell">
      <style:table-cell-properties fo:border="0.0104in solid #000000" style:writing-mode="lr-tb" fo:padding-top="0in" fo:padding-left="0.075in" fo:padding-bottom="0in" fo:padding-right="0.075in"/>
    </style:style>
    <style:style style:name="P664" style:parent-style-name="Обычный" style:family="paragraph">
      <style:text-properties fo:font-size="11pt" style:font-size-asian="11pt" style:font-size-complex="11pt"/>
    </style:style>
    <style:style style:name="TableCell665" style:family="table-cell">
      <style:table-cell-properties fo:border="0.0104in solid #000000" style:writing-mode="lr-tb" fo:padding-top="0in" fo:padding-left="0.075in" fo:padding-bottom="0in" fo:padding-right="0.075in"/>
    </style:style>
    <style:style style:name="P666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667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668" style:family="table-cell">
      <style:table-cell-properties fo:border="0.0104in solid #000000" style:writing-mode="lr-tb" fo:padding-top="0in" fo:padding-left="0.075in" fo:padding-bottom="0in" fo:padding-right="0.075in"/>
    </style:style>
    <style:style style:name="P669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670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671" style:family="table-cell">
      <style:table-cell-properties fo:border="0.0104in solid #000000" style:writing-mode="lr-tb" fo:padding-top="0in" fo:padding-left="0.075in" fo:padding-bottom="0in" fo:padding-right="0.075in"/>
    </style:style>
    <style:style style:name="P672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6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74" style:parent-style-name="Обычный" style:family="paragraph">
      <style:text-properties fo:font-size="11pt" style:font-size-asian="11pt" style:font-size-complex="11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677" style:parent-style-name="Абзацсписка" style:family="paragraph"/>
    <style:style style:name="TableCell678" style:family="table-cell">
      <style:table-cell-properties fo:border="0.0104in solid #000000" style:writing-mode="lr-tb" fo:padding-top="0in" fo:padding-left="0.075in" fo:padding-bottom="0in" fo:padding-right="0.075in"/>
    </style:style>
    <style:style style:name="P679" style:parent-style-name="Обычный" style:family="paragraph">
      <style:text-properties fo:font-size="11pt" style:font-size-asian="11pt" style:font-size-complex="11pt"/>
    </style:style>
    <style:style style:name="TableCell680" style:family="table-cell">
      <style:table-cell-properties fo:border="0.0104in solid #000000" style:writing-mode="lr-tb" fo:padding-top="0in" fo:padding-left="0.075in" fo:padding-bottom="0in" fo:padding-right="0.075in"/>
    </style:style>
    <style:style style:name="P681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682" style:family="table-cell">
      <style:table-cell-properties fo:border="0.0104in solid #000000" style:writing-mode="lr-tb" fo:padding-top="0in" fo:padding-left="0.075in" fo:padding-bottom="0in" fo:padding-right="0.075in"/>
    </style:style>
    <style:style style:name="P683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684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685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686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687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688" style:family="table-cell">
      <style:table-cell-properties fo:border="0.0104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6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91" style:parent-style-name="Обычный" style:family="paragraph">
      <style:text-properties fo:font-size="11pt" style:font-size-asian="11pt" style:font-size-complex="11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694" style:parent-style-name="Абзацсписка" style:family="paragraph"/>
    <style:style style:name="TableCell695" style:family="table-cell">
      <style:table-cell-properties fo:border="0.0104in solid #000000" style:writing-mode="lr-tb" fo:padding-top="0in" fo:padding-left="0.075in" fo:padding-bottom="0in" fo:padding-right="0.075in"/>
    </style:style>
    <style:style style:name="P696" style:parent-style-name="Обычный" style:family="paragraph">
      <style:text-properties fo:font-size="11pt" style:font-size-asian="11pt" style:font-size-complex="11pt"/>
    </style:style>
    <style:style style:name="TableCell697" style:family="table-cell">
      <style:table-cell-properties fo:border="0.0104in solid #000000" style:writing-mode="lr-tb" fo:padding-top="0in" fo:padding-left="0.075in" fo:padding-bottom="0in" fo:padding-right="0.075in"/>
    </style:style>
    <style:style style:name="P698" style:parent-style-name="Обычный" style:family="paragraph">
      <style:text-properties fo:font-size="11pt" style:font-size-asian="11pt" style:font-size-complex="11pt"/>
    </style:style>
    <style:style style:name="TableCell699" style:family="table-cell">
      <style:table-cell-properties fo:border="0.0104in solid #000000" style:writing-mode="lr-tb" fo:padding-top="0in" fo:padding-left="0.075in" fo:padding-bottom="0in" fo:padding-right="0.075in"/>
    </style:style>
    <style:style style:name="P700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701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702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703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704" style:parent-style-name="Обычный" style:family="paragraph">
      <style:text-properties fo:font-size="11pt" style:font-size-asian="11pt" style:font-size-complex="11pt"/>
    </style:style>
    <style:style style:name="TableCell705" style:family="table-cell">
      <style:table-cell-properties fo:border="0.0104in solid #000000" style:writing-mode="lr-tb" fo:padding-top="0in" fo:padding-left="0.075in" fo:padding-bottom="0in" fo:padding-right="0.075in"/>
    </style:style>
    <style:style style:name="P706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7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08" style:parent-style-name="Обычный" style:family="paragraph">
      <style:text-properties fo:font-size="11pt" style:font-size-asian="11pt" style:font-size-complex="11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711" style:parent-style-name="Абзацсписка" style:family="paragraph"/>
    <style:style style:name="TableCell712" style:family="table-cell">
      <style:table-cell-properties fo:border="0.0104in solid #000000" style:writing-mode="lr-tb" fo:padding-top="0in" fo:padding-left="0.075in" fo:padding-bottom="0in" fo:padding-right="0.075in"/>
    </style:style>
    <style:style style:name="P713" style:parent-style-name="Обычный" style:family="paragraph">
      <style:text-properties fo:font-size="11pt" style:font-size-asian="11pt" style:font-size-complex="11pt"/>
    </style:style>
    <style:style style:name="TableCell714" style:family="table-cell">
      <style:table-cell-properties fo:border="0.0104in solid #000000" style:writing-mode="lr-tb" fo:padding-top="0in" fo:padding-left="0.075in" fo:padding-bottom="0in" fo:padding-right="0.075in"/>
    </style:style>
    <style:style style:name="P715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716" style:family="table-cell">
      <style:table-cell-properties fo:border="0.0104in solid #000000" style:writing-mode="lr-tb" fo:padding-top="0in" fo:padding-left="0.075in" fo:padding-bottom="0in" fo:padding-right="0.075in"/>
    </style:style>
    <style:style style:name="P717" style:parent-style-name="Обычный" style:family="paragraph">
      <style:text-properties fo:font-size="11pt" style:font-size-asian="11pt" style:font-size-complex="11pt"/>
    </style:style>
    <style:style style:name="P718" style:parent-style-name="Обычный" style:family="paragraph">
      <style:text-properties fo:font-size="11pt" style:font-size-asian="11pt" style:font-size-complex="11pt"/>
    </style:style>
    <style:style style:name="P719" style:parent-style-name="Обычный" style:family="paragraph">
      <style:text-properties fo:font-size="11pt" style:font-size-asian="11pt" style:font-size-complex="11pt"/>
    </style:style>
    <style:style style:name="P720" style:parent-style-name="Обычный" style:family="paragraph">
      <style:text-properties fo:font-size="11pt" style:font-size-asian="11pt" style:font-size-complex="11pt"/>
    </style:style>
    <style:style style:name="P721" style:parent-style-name="Обычный" style:family="paragraph">
      <style:text-properties fo:font-size="11pt" style:font-size-asian="11pt" style:font-size-complex="11pt"/>
    </style:style>
    <style:style style:name="TableCell722" style:family="table-cell">
      <style:table-cell-properties fo:border="0.0104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7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25" style:parent-style-name="Обычный" style:family="paragraph">
      <style:text-properties fo:font-size="11pt" style:font-size-asian="11pt" style:font-size-complex="11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728" style:parent-style-name="Абзацсписка" style:family="paragraph"/>
    <style:style style:name="TableCell729" style:family="table-cell">
      <style:table-cell-properties fo:border="0.0104in solid #000000" style:writing-mode="lr-tb" fo:padding-top="0in" fo:padding-left="0.075in" fo:padding-bottom="0in" fo:padding-right="0.075in"/>
    </style:style>
    <style:style style:name="P730" style:parent-style-name="Обычный" style:family="paragraph">
      <style:text-properties fo:font-size="11pt" style:font-size-asian="11pt" style:font-size-complex="11pt"/>
    </style:style>
    <style:style style:name="TableCell731" style:family="table-cell">
      <style:table-cell-properties fo:border="0.0104in solid #000000" style:writing-mode="lr-tb" fo:padding-top="0in" fo:padding-left="0.075in" fo:padding-bottom="0in" fo:padding-right="0.075in"/>
    </style:style>
    <style:style style:name="P732" style:parent-style-name="Обычный" style:family="paragraph">
      <style:text-properties fo:font-size="11pt" style:font-size-asian="11pt" style:font-size-complex="11pt"/>
    </style:style>
    <style:style style:name="P733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734" style:parent-style-name="Обычный" style:family="paragraph">
      <style:text-properties fo:font-size="11pt" style:font-size-asian="11pt" style:font-size-complex="11pt"/>
    </style:style>
    <style:style style:name="TableCell735" style:family="table-cell">
      <style:table-cell-properties fo:border="0.0104in solid #000000" style:writing-mode="lr-tb" fo:padding-top="0in" fo:padding-left="0.075in" fo:padding-bottom="0in" fo:padding-right="0.075in"/>
    </style:style>
    <style:style style:name="P736" style:parent-style-name="Обычный" style:family="paragraph">
      <style:text-properties fo:font-size="11pt" style:font-size-asian="11pt" style:font-size-complex="11pt"/>
    </style:style>
    <style:style style:name="P737" style:parent-style-name="Обычный" style:family="paragraph">
      <style:text-properties fo:font-size="11pt" style:font-size-asian="11pt" style:font-size-complex="11pt"/>
    </style:style>
    <style:style style:name="P738" style:parent-style-name="Обычный" style:family="paragraph">
      <style:text-properties fo:font-size="11pt" style:font-size-asian="11pt" style:font-size-complex="11pt"/>
    </style:style>
    <style:style style:name="P739" style:parent-style-name="Обычный" style:family="paragraph">
      <style:text-properties fo:font-size="11pt" style:font-size-asian="11pt" style:font-size-complex="11pt"/>
    </style:style>
    <style:style style:name="P740" style:parent-style-name="Обычный" style:family="paragraph">
      <style:text-properties fo:font-size="11pt" style:font-size-asian="11pt" style:font-size-complex="11pt"/>
    </style:style>
    <style:style style:name="TableCell741" style:family="table-cell">
      <style:table-cell-properties fo:border="0.0104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7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44" style:parent-style-name="Обычный" style:family="paragraph">
      <style:text-properties fo:font-size="11pt" style:font-size-asian="11pt" style:font-size-complex="11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747" style:parent-style-name="Абзацсписка" style:family="paragraph"/>
    <style:style style:name="TableCell748" style:family="table-cell">
      <style:table-cell-properties fo:border="0.0104in solid #000000" style:writing-mode="lr-tb" fo:padding-top="0in" fo:padding-left="0.075in" fo:padding-bottom="0in" fo:padding-right="0.075in"/>
    </style:style>
    <style:style style:name="P749" style:parent-style-name="Обычный" style:family="paragraph">
      <style:text-properties fo:font-size="11pt" style:font-size-asian="11pt" style:font-size-complex="11pt"/>
    </style:style>
    <style:style style:name="TableCell750" style:family="table-cell">
      <style:table-cell-properties fo:border="0.0104in solid #000000" style:writing-mode="lr-tb" fo:padding-top="0in" fo:padding-left="0.075in" fo:padding-bottom="0in" fo:padding-right="0.075in"/>
    </style:style>
    <style:style style:name="P751" style:parent-style-name="Обычный" style:family="paragraph">
      <style:text-properties fo:font-size="11pt" style:font-size-asian="11pt" style:font-size-complex="11pt"/>
    </style:style>
    <style:style style:name="TableCell752" style:family="table-cell">
      <style:table-cell-properties fo:border="0.0104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margin-right="-0.025in"/>
      <style:text-properties style:font-name="Times New Roman" style:font-name-complex="Times New Roman" fo:font-size="11pt" style:font-size-asian="11pt" style:font-size-complex="11pt" fo:language="ru" fo:country="RU"/>
    </style:style>
    <style:style style:name="TableCell754" style:family="table-cell">
      <style:table-cell-properties fo:border="0.0104in solid #000000" style:writing-mode="lr-tb" fo:padding-top="0in" fo:padding-left="0.075in" fo:padding-bottom="0in" fo:padding-right="0.075in"/>
    </style:style>
    <style:style style:name="P755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5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7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58" style:parent-style-name="Обычный" style:family="paragraph">
      <style:text-properties fo:font-size="11pt" style:font-size-asian="11pt" style:font-size-complex="11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761" style:parent-style-name="Абзацсписка" style:family="paragraph"/>
    <style:style style:name="TableCell762" style:family="table-cell">
      <style:table-cell-properties fo:border="0.0104in solid #000000" style:writing-mode="lr-tb" fo:padding-top="0in" fo:padding-left="0.075in" fo:padding-bottom="0in" fo:padding-right="0.075in"/>
    </style:style>
    <style:style style:name="P763" style:parent-style-name="Обычный" style:family="paragraph">
      <style:text-properties fo:font-size="11pt" style:font-size-asian="11pt" style:font-size-complex="11pt"/>
    </style:style>
    <style:style style:name="TableCell764" style:family="table-cell">
      <style:table-cell-properties fo:border="0.0104in solid #000000" style:writing-mode="lr-tb" fo:padding-top="0in" fo:padding-left="0.075in" fo:padding-bottom="0in" fo:padding-right="0.075in"/>
    </style:style>
    <style:style style:name="P765" style:parent-style-name="Обычный" style:family="paragraph">
      <style:text-properties fo:font-size="11pt" style:font-size-asian="11pt" style:font-size-complex="11pt"/>
    </style:style>
    <style:style style:name="P766" style:parent-style-name="Обычный" style:family="paragraph">
      <style:text-properties fo:font-size="11pt" style:font-size-asian="11pt" style:font-size-complex="11pt"/>
    </style:style>
    <style:style style:name="TableCell767" style:family="table-cell">
      <style:table-cell-properties fo:border="0.0104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margin-right="-0.025in"/>
      <style:text-properties style:font-name="Times New Roman" style:font-name-complex="Times New Roman" fo:font-size="11pt" style:font-size-asian="11pt" style:font-size-complex="11pt" fo:language="ru" fo:country="RU"/>
    </style:style>
    <style:style style:name="TableCell769" style:family="table-cell">
      <style:table-cell-properties fo:border="0.0104in solid #000000" style:writing-mode="lr-tb" fo:padding-top="0in" fo:padding-left="0.075in" fo:padding-bottom="0in" fo:padding-right="0.075in"/>
    </style:style>
    <style:style style:name="P770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7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72" style:parent-style-name="Обычный" style:family="paragraph">
      <style:text-properties fo:font-size="11pt" style:font-size-asian="11pt" style:font-size-complex="11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775" style:parent-style-name="Абзацсписка" style:family="paragraph"/>
    <style:style style:name="TableCell776" style:family="table-cell">
      <style:table-cell-properties fo:border="0.0104in solid #000000" style:writing-mode="lr-tb" fo:padding-top="0in" fo:padding-left="0.075in" fo:padding-bottom="0in" fo:padding-right="0.075in"/>
    </style:style>
    <style:style style:name="P777" style:parent-style-name="Обычный" style:family="paragraph">
      <style:text-properties fo:font-size="11pt" style:font-size-asian="11pt" style:font-size-complex="11pt"/>
    </style:style>
    <style:style style:name="TableCell778" style:family="table-cell">
      <style:table-cell-properties fo:border="0.0104in solid #000000" style:writing-mode="lr-tb" fo:padding-top="0in" fo:padding-left="0.075in" fo:padding-bottom="0in" fo:padding-right="0.075in"/>
    </style:style>
    <style:style style:name="P779" style:parent-style-name="Обычный" style:family="paragraph">
      <style:text-properties fo:font-size="11pt" style:font-size-asian="11pt" style:font-size-complex="11pt"/>
    </style:style>
    <style:style style:name="T780" style:parent-style-name="Основнойшрифтабзаца" style:family="text">
      <style:text-properties fo:font-size="11pt" style:font-size-asian="11pt" style:font-size-complex="11pt"/>
    </style:style>
    <style:style style:name="TableCell781" style:family="table-cell">
      <style:table-cell-properties fo:border="0.0104in solid #000000" style:writing-mode="lr-tb" fo:padding-top="0in" fo:padding-left="0.075in" fo:padding-bottom="0in" fo:padding-right="0.075in"/>
    </style:style>
    <style:style style:name="P782" style:parent-style-name="Обычный" style:family="paragraph">
      <style:text-properties fo:font-size="11pt" style:font-size-asian="11pt" style:font-size-complex="11pt"/>
    </style:style>
    <style:style style:name="P783" style:parent-style-name="Обычный" style:family="paragraph">
      <style:text-properties fo:font-size="11pt" style:font-size-asian="11pt" style:font-size-complex="11pt"/>
    </style:style>
    <style:style style:name="P784" style:parent-style-name="Обычный" style:family="paragraph">
      <style:text-properties fo:font-size="11pt" style:font-size-asian="11pt" style:font-size-complex="11pt"/>
    </style:style>
    <style:style style:name="P785" style:parent-style-name="Обычный" style:family="paragraph">
      <style:text-properties fo:font-size="11pt" style:font-size-asian="11pt" style:font-size-complex="11pt"/>
    </style:style>
    <style:style style:name="P786" style:parent-style-name="Обычный" style:family="paragraph">
      <style:text-properties fo:font-size="11pt" style:font-size-asian="11pt" style:font-size-complex="11pt"/>
    </style:style>
    <style:style style:name="P787" style:parent-style-name="Обычный" style:family="paragraph">
      <style:text-properties fo:font-size="11pt" style:font-size-asian="11pt" style:font-size-complex="11pt" fo:background-color="#00FFFF"/>
    </style:style>
    <style:style style:name="TableCell788" style:family="table-cell">
      <style:table-cell-properties fo:border="0.0104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style:text-autospace="none"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P790" style:parent-style-name="Обычный" style:family="paragraph">
      <style:paragraph-properties style:text-autospace="none" fo:text-align="justify"/>
    </style:style>
    <style:style style:name="T79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9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93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794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795" style:parent-style-name="Основнойшрифтабзаца" style:family="text">
      <style:text-properties style:font-name="Calibri" style:font-name-complex="Liberation Serif" style:font-weight-complex="bold" fo:font-size="11pt" style:font-size-asian="11pt" style:font-size-complex="11pt"/>
    </style:style>
    <style:style style:name="P796" style:parent-style-name="Обычный" style:family="paragraph">
      <style:paragraph-properties style:text-autospace="none" fo:text-align="justify"/>
    </style:style>
    <style:style style:name="T797" style:parent-style-name="Основнойшрифтабзаца" style:family="text">
      <style:text-properties style:font-name="Calibri" style:font-name-complex="Liberation Serif" fo:font-size="11pt" style:font-size-asian="11pt" style:font-size-complex="11pt"/>
    </style:style>
    <style:style style:name="T79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9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800" style:parent-style-name="Обычный" style:family="paragraph">
      <style:paragraph-properties style:text-autospace="none" fo:text-align="justify"/>
    </style:style>
    <style:style style:name="T80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02" style:parent-style-name="Основнойшрифтабзаца" style:family="text">
      <style:text-properties style:font-name="Calibri" style:font-name-complex="Liberation Serif" fo:font-size="11pt" style:font-size-asian="11pt" style:font-size-complex="11pt"/>
    </style:style>
    <style:style style:name="T8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804" style:parent-style-name="Обычный" style:family="paragraph">
      <style:paragraph-properties style:text-autospace="none" fo:text-align="justify"/>
      <style:text-properties style:font-name="Liberation Serif" style:font-name-complex="Liberation Serif" fo:font-size="11pt" style:font-size-asian="11pt" style:font-size-complex="11pt"/>
    </style:style>
    <style:style style:name="P805" style:parent-style-name="Обычный" style:family="paragraph">
      <style:paragraph-properties style:text-autospace="none" fo:text-align="justify"/>
      <style:text-properties fo:font-size="11pt" style:font-size-asian="11pt" style:font-size-complex="11pt"/>
    </style:style>
    <style:style style:name="P806" style:parent-style-name="Обычный" style:family="paragraph">
      <style:paragraph-properties style:text-autospace="none" fo:text-align="justify"/>
    </style:style>
    <style:style style:name="T80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0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809" style:parent-style-name="Обычный" style:family="paragraph">
      <style:paragraph-properties style:text-autospace="none" fo:text-align="justify"/>
      <style:text-properties style:font-name="Liberation Serif" style:font-name-complex="Liberation Serif" fo:font-size="11pt" style:font-size-asian="11pt" style:font-size-complex="11pt"/>
    </style:style>
    <style:style style:name="P810" style:parent-style-name="Обычный" style:family="paragraph">
      <style:paragraph-properties style:text-autospace="none" fo:text-align="justify"/>
    </style:style>
    <style:style style:name="T81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12" style:parent-style-name="Основнойшрифтабзаца" style:family="text">
      <style:text-properties fo:font-size="11pt" style:font-size-asian="11pt" style:font-size-complex="11pt"/>
    </style:style>
    <style:style style:name="T8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1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8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16" style:parent-style-name="Обычный" style:family="paragraph">
      <style:text-properties fo:font-size="11pt" style:font-size-asian="11pt" style:font-size-complex="11pt"/>
    </style:style>
    <style:style style:name="TableRow817" style:family="table-row">
      <style:table-row-properties style:min-row-height="0.1881in" style:use-optimal-row-height="false"/>
    </style:style>
    <style:style style:name="TableCell8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819" style:parent-style-name="Абзацсписка" style:family="paragraph"/>
    <style:style style:name="TableCell820" style:family="table-cell">
      <style:table-cell-properties fo:border="0.0104in solid #000000" style:writing-mode="lr-tb" fo:padding-top="0in" fo:padding-left="0.075in" fo:padding-bottom="0in" fo:padding-right="0.075in"/>
    </style:style>
    <style:style style:name="P821" style:parent-style-name="Обычный" style:family="paragraph">
      <style:text-properties fo:font-size="11pt" style:font-size-asian="11pt" style:font-size-complex="11pt"/>
    </style:style>
    <style:style style:name="TableCell822" style:family="table-cell">
      <style:table-cell-properties fo:border="0.0104in solid #000000" style:writing-mode="lr-tb" fo:padding-top="0in" fo:padding-left="0.075in" fo:padding-bottom="0in" fo:padding-right="0.075in"/>
    </style:style>
    <style:style style:name="P823" style:parent-style-name="Обычный" style:family="paragraph">
      <style:text-properties fo:font-size="11pt" style:font-size-asian="11pt" style:font-size-complex="11pt"/>
    </style:style>
    <style:style style:name="TableCell824" style:family="table-cell">
      <style:table-cell-properties fo:border="0.0104in solid #000000" style:writing-mode="lr-tb" fo:padding-top="0in" fo:padding-left="0.075in" fo:padding-bottom="0in" fo:padding-right="0.075in"/>
    </style:style>
    <style:style style:name="P825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826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827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828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829" style:parent-style-name="Обычный" style:family="paragraph">
      <style:text-properties style:font-name-asian="Calibri" fo:font-size="11pt" style:font-size-asian="11pt" style:font-size-complex="11pt"/>
    </style:style>
    <style:style style:name="P830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831" style:family="table-cell">
      <style:table-cell-properties fo:border="0.0104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33" style:parent-style-name="Обычный" style:family="paragraph">
      <style:paragraph-properties fo:text-align="justify"/>
    </style:style>
    <style:style style:name="T83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35" style:parent-style-name="Гиперссылк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836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837" style:parent-style-name="Гиперссылк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838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839" style:parent-style-name="Гиперссылк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84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41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84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843" style:parent-style-name="Обычный" style:family="paragraph">
      <style:paragraph-properties fo:text-align="justify"/>
    </style:style>
    <style:style style:name="T84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4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84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4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4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4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5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5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5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5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54" style:parent-style-name="Обычный" style:family="paragraph">
      <style:paragraph-properties fo:text-align="justify"/>
    </style:style>
    <style:style style:name="T8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56" style:parent-style-name="Основнойшрифтабзаца" style:family="text">
      <style:text-properties style:font-name="Calibri" style:font-name-complex="Liberation Serif" fo:font-size="11pt" style:font-size-asian="11pt" style:font-size-complex="11pt"/>
    </style:style>
    <style:style style:name="TableCell8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58" style:parent-style-name="Обычный" style:family="paragraph">
      <style:text-properties fo:font-size="11pt" style:font-size-asian="11pt" style:font-size-complex="11pt"/>
    </style:style>
    <style:style style:name="TableRow859" style:family="table-row">
      <style:table-row-properties style:min-row-height="1.1305in" style:use-optimal-row-height="false"/>
    </style:style>
    <style:style style:name="TableCell8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861" style:parent-style-name="Абзацсписка" style:family="paragraph"/>
    <style:style style:name="TableCell862" style:family="table-cell">
      <style:table-cell-properties fo:border="0.0104in solid #000000" style:writing-mode="lr-tb" fo:padding-top="0in" fo:padding-left="0.075in" fo:padding-bottom="0in" fo:padding-right="0.075in"/>
    </style:style>
    <style:style style:name="P863" style:parent-style-name="Обычный" style:family="paragraph">
      <style:text-properties fo:font-size="11pt" style:font-size-asian="11pt" style:font-size-complex="11pt"/>
    </style:style>
    <style:style style:name="TableCell864" style:family="table-cell">
      <style:table-cell-properties fo:border="0.0104in solid #000000" style:writing-mode="lr-tb" fo:padding-top="0in" fo:padding-left="0.075in" fo:padding-bottom="0in" fo:padding-right="0.075in"/>
    </style:style>
    <style:style style:name="P865" style:parent-style-name="Обычный" style:family="paragraph">
      <style:text-properties fo:font-size="11pt" style:font-size-asian="11pt" style:font-size-complex="11pt"/>
    </style:style>
    <style:style style:name="TableCell866" style:family="table-cell">
      <style:table-cell-properties fo:border="0.0104in solid #000000" style:writing-mode="lr-tb" fo:padding-top="0in" fo:padding-left="0.075in" fo:padding-bottom="0in" fo:padding-right="0.075in"/>
    </style:style>
    <style:style style:name="P867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868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869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870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871" style:parent-style-name="Обычный" style:family="paragraph">
      <style:text-properties style:font-name-asian="Calibri" fo:font-size="11pt" style:font-size-asian="11pt" style:font-size-complex="11pt"/>
    </style:style>
    <style:style style:name="TableCell872" style:family="table-cell">
      <style:table-cell-properties fo:border="0.0104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8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75" style:parent-style-name="Обычный" style:family="paragraph">
      <style:text-properties fo:font-size="11pt" style:font-size-asian="11pt" style:font-size-complex="11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878" style:parent-style-name="Абзацсписка" style:family="paragraph"/>
    <style:style style:name="TableCell879" style:family="table-cell">
      <style:table-cell-properties fo:border="0.0104in solid #000000" style:writing-mode="lr-tb" fo:padding-top="0in" fo:padding-left="0.075in" fo:padding-bottom="0in" fo:padding-right="0.075in"/>
    </style:style>
    <style:style style:name="P880" style:parent-style-name="Обычный" style:family="paragraph">
      <style:text-properties fo:font-size="11pt" style:font-size-asian="11pt" style:font-size-complex="11pt"/>
    </style:style>
    <style:style style:name="TableCell881" style:family="table-cell">
      <style:table-cell-properties fo:border="0.0104in solid #000000" style:writing-mode="lr-tb" fo:padding-top="0in" fo:padding-left="0.075in" fo:padding-bottom="0in" fo:padding-right="0.075in"/>
    </style:style>
    <style:style style:name="P882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883" style:family="table-cell">
      <style:table-cell-properties fo:border="0.0104in solid #000000" style:writing-mode="lr-tb" fo:padding-top="0in" fo:padding-left="0.075in" fo:padding-bottom="0in" fo:padding-right="0.075in"/>
    </style:style>
    <style:style style:name="P884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885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886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887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888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889" style:family="table-cell">
      <style:table-cell-properties fo:border="0.0104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91" style:parent-style-name="Обычный" style:family="paragraph">
      <style:paragraph-properties fo:text-align="justify"/>
    </style:style>
    <style:style style:name="T892" style:parent-style-name="Основнойшрифтабзаца" style:family="text">
      <style:text-properties fo:font-size="11pt" style:font-size-asian="11pt" style:font-size-complex="11pt"/>
    </style:style>
    <style:style style:name="T893" style:parent-style-name="Основнойшрифтабзаца" style:family="text">
      <style:text-properties fo:font-size="11pt" style:font-size-asian="11pt" style:font-size-complex="11pt"/>
    </style:style>
    <style:style style:name="T894" style:parent-style-name="Гиперссылка" style:family="text">
      <style:text-properties fo:font-size="11pt" style:font-size-asian="11pt" style:font-size-complex="11pt"/>
    </style:style>
    <style:style style:name="T895" style:parent-style-name="Основнойшрифтабзаца" style:family="text">
      <style:text-properties fo:font-size="11pt" style:font-size-asian="11pt" style:font-size-complex="11pt"/>
    </style:style>
    <style:style style:name="TableCell8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97" style:parent-style-name="Обычный" style:family="paragraph">
      <style:text-properties fo:font-size="11pt" style:font-size-asian="11pt" style:font-size-complex="11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900" style:parent-style-name="Абзацсписка" style:family="paragraph"/>
    <style:style style:name="TableCell901" style:family="table-cell">
      <style:table-cell-properties fo:border="0.0104in solid #000000" style:writing-mode="lr-tb" fo:padding-top="0in" fo:padding-left="0.075in" fo:padding-bottom="0in" fo:padding-right="0.075in"/>
    </style:style>
    <style:style style:name="P902" style:parent-style-name="Обычный" style:family="paragraph">
      <style:text-properties fo:font-size="11pt" style:font-size-asian="11pt" style:font-size-complex="11pt"/>
    </style:style>
    <style:style style:name="TableCell903" style:family="table-cell">
      <style:table-cell-properties fo:border="0.0104in solid #000000" style:writing-mode="lr-tb" fo:padding-top="0in" fo:padding-left="0.075in" fo:padding-bottom="0in" fo:padding-right="0.075in"/>
    </style:style>
    <style:style style:name="P904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905" style:family="table-cell">
      <style:table-cell-properties fo:border="0.0104in solid #000000" style:writing-mode="lr-tb" fo:padding-top="0in" fo:padding-left="0.075in" fo:padding-bottom="0in" fo:padding-right="0.075in"/>
    </style:style>
    <style:style style:name="P906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907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908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909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910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911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912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913" style:family="table-cell">
      <style:table-cell-properties fo:border="0.0104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1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17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9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19" style:parent-style-name="Обычный" style:family="paragraph">
      <style:text-properties fo:font-size="11pt" style:font-size-asian="11pt" style:font-size-complex="11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922" style:parent-style-name="Абзацсписка" style:family="paragraph"/>
    <style:style style:name="TableCell923" style:family="table-cell">
      <style:table-cell-properties fo:border="0.0104in solid #000000" style:writing-mode="lr-tb" fo:padding-top="0in" fo:padding-left="0.075in" fo:padding-bottom="0in" fo:padding-right="0.075in"/>
    </style:style>
    <style:style style:name="P924" style:parent-style-name="Обычный" style:family="paragraph">
      <style:text-properties fo:font-size="11pt" style:font-size-asian="11pt" style:font-size-complex="11pt"/>
    </style:style>
    <style:style style:name="TableCell925" style:family="table-cell">
      <style:table-cell-properties fo:border="0.0104in solid #000000" style:writing-mode="lr-tb" fo:padding-top="0in" fo:padding-left="0.075in" fo:padding-bottom="0in" fo:padding-right="0.075in"/>
    </style:style>
    <style:style style:name="T92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2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2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2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30" style:parent-style-name="Основнойшрифтабзаца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93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3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33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934" style:family="table-cell">
      <style:table-cell-properties fo:border="0.0104in solid #000000" style:writing-mode="lr-tb" fo:padding-top="0in" fo:padding-left="0.075in" fo:padding-bottom="0in" fo:padding-right="0.075in"/>
    </style:style>
    <style:style style:name="P935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936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937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938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939" style:parent-style-name="Обычный" style:family="paragraph">
      <style:text-properties style:font-name-asian="Calibri" fo:font-size="11pt" style:font-size-asian="11pt" style:font-size-complex="11pt"/>
    </style:style>
    <style:style style:name="P940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941" style:family="table-cell">
      <style:table-cell-properties fo:border="0.0104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9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44" style:parent-style-name="Обычный" style:family="paragraph">
      <style:text-properties fo:font-size="11pt" style:font-size-asian="11pt" style:font-size-complex="11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947" style:parent-style-name="Абзацсписка" style:family="paragraph"/>
    <style:style style:name="TableCell948" style:family="table-cell">
      <style:table-cell-properties fo:border="0.0104in solid #000000" style:writing-mode="lr-tb" fo:padding-top="0in" fo:padding-left="0.075in" fo:padding-bottom="0in" fo:padding-right="0.075in"/>
    </style:style>
    <style:style style:name="P949" style:parent-style-name="Обычный" style:family="paragraph">
      <style:text-properties fo:font-size="11pt" style:font-size-asian="11pt" style:font-size-complex="11pt"/>
    </style:style>
    <style:style style:name="TableCell950" style:family="table-cell">
      <style:table-cell-properties fo:border="0.0104in solid #000000" style:writing-mode="lr-tb" fo:padding-top="0in" fo:padding-left="0.075in" fo:padding-bottom="0in" fo:padding-right="0.075in"/>
    </style:style>
    <style:style style:name="P951" style:parent-style-name="Обычный" style:family="paragraph">
      <style:text-properties fo:font-size="11pt" style:font-size-asian="11pt" style:font-size-complex="11pt"/>
    </style:style>
    <style:style style:name="T952" style:parent-style-name="Основнойшрифтабзаца" style:family="text">
      <style:text-properties fo:font-size="11pt" style:font-size-asian="11pt" style:font-size-complex="11pt"/>
    </style:style>
    <style:style style:name="TableCell953" style:family="table-cell">
      <style:table-cell-properties fo:border="0.0104in solid #000000" style:writing-mode="lr-tb" fo:padding-top="0in" fo:padding-left="0.075in" fo:padding-bottom="0in" fo:padding-right="0.075in"/>
    </style:style>
    <style:style style:name="P954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955" style:family="table-cell">
      <style:table-cell-properties fo:border="0.0104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5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9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59" style:parent-style-name="Обычный" style:family="paragraph">
      <style:text-properties fo:font-size="11pt" style:font-size-asian="11pt" style:font-size-complex="11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962" style:parent-style-name="Абзацсписка" style:family="paragraph"/>
    <style:style style:name="TableCell963" style:family="table-cell">
      <style:table-cell-properties fo:border="0.0104in solid #000000" style:writing-mode="lr-tb" fo:padding-top="0in" fo:padding-left="0.075in" fo:padding-bottom="0in" fo:padding-right="0.075in"/>
    </style:style>
    <style:style style:name="P964" style:parent-style-name="Обычный" style:family="paragraph">
      <style:text-properties fo:font-size="11pt" style:font-size-asian="11pt" style:font-size-complex="11pt"/>
    </style:style>
    <style:style style:name="TableCell965" style:family="table-cell">
      <style:table-cell-properties fo:border="0.0104in solid #000000" style:writing-mode="lr-tb" fo:padding-top="0in" fo:padding-left="0.075in" fo:padding-bottom="0in" fo:padding-right="0.075in"/>
    </style:style>
    <style:style style:name="P966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967" style:family="table-cell">
      <style:table-cell-properties fo:border="0.0104in solid #000000" style:writing-mode="lr-tb" fo:padding-top="0in" fo:padding-left="0.075in" fo:padding-bottom="0in" fo:padding-right="0.075in"/>
    </style:style>
    <style:style style:name="P968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969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P970" style:parent-style-name="ConsPlusNormal" style:family="paragraph">
      <style:text-properties style:font-name="Times New Roman" style:font-name-complex="Times New Roman" fo:font-size="11pt" style:font-size-asian="11pt" style:font-size-complex="11pt"/>
    </style:style>
    <style:style style:name="TableCell971" style:family="table-cell">
      <style:table-cell-properties fo:border="0.0104in solid #000000" style:writing-mode="lr-tb" fo:padding-top="0in" fo:padding-left="0.075in" fo:padding-bottom="0in" fo:padding-right="0.075in"/>
    </style:style>
    <style:style style:name="P972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73" style:parent-style-name="Обычный" style:family="paragraph">
      <style:paragraph-properties fo:text-align="justify"/>
    </style:style>
    <style:style style:name="T974" style:parent-style-name="Основнойшрифтабзаца" style:family="text">
      <style:text-properties fo:font-size="11pt" style:font-size-asian="11pt" style:font-size-complex="11pt"/>
    </style:style>
    <style:style style:name="T975" style:parent-style-name="Основнойшрифтабзаца" style:family="text">
      <style:text-properties fo:font-size="11pt" style:font-size-asian="11pt" style:font-size-complex="11pt"/>
    </style:style>
    <style:style style:name="T976" style:parent-style-name="Основнойшрифтабзаца" style:family="text">
      <style:text-properties fo:font-size="11pt" style:font-size-asian="11pt" style:font-size-complex="11pt"/>
    </style:style>
    <style:style style:name="T977" style:parent-style-name="Гиперссылка" style:family="text">
      <style:text-properties fo:font-size="11pt" style:font-size-asian="11pt" style:font-size-complex="11pt"/>
    </style:style>
    <style:style style:name="TableCell9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79" style:parent-style-name="Обычный" style:family="paragraph">
      <style:text-properties fo:font-size="11pt" style:font-size-asian="11pt" style:font-size-complex="11pt"/>
    </style:style>
    <style:style style:name="P980" style:parent-style-name="Обычный" style:family="paragraph">
      <style:paragraph-properties fo:text-align="justify" fo:text-indent="0.4923in"/>
      <style:text-properties fo:font-size="11pt" style:font-size-asian="11pt" style:font-size-complex="11pt"/>
    </style:style>
    <style:style style:name="P981" style:parent-style-name="Обычный" style:family="paragraph">
      <style:paragraph-properties fo:text-align="justify" fo:text-indent="0.4923in"/>
      <style:text-properties fo:font-size="11pt" style:font-size-asian="11pt" style:font-size-complex="11pt"/>
    </style:style>
    <style:style style:name="P982" style:parent-style-name="Обычный" style:family="paragraph">
      <style:paragraph-properties fo:text-align="justify" fo:text-indent="0.4923in"/>
      <style:text-properties fo:font-size="11pt" style:font-size-asian="11pt" style:font-size-complex="11pt"/>
    </style:style>
    <style:style style:name="P983" style:parent-style-name="Обычный" style:family="paragraph">
      <style:text-properties fo:font-size="11pt" style:font-size-asian="11pt" style:font-size-complex="11pt"/>
    </style:style>
    <style:style style:name="P984" style:parent-style-name="Обычный" style:family="paragraph">
      <style:text-properties fo:font-size="11pt" style:font-size-asian="11pt" style:font-size-complex="11pt"/>
    </style:style>
    <style:style style:name="P985" style:parent-style-name="Обычный" style:family="paragraph">
      <style:text-properties fo:font-size="11pt" style:font-size-asian="11pt" style:font-size-complex="11pt"/>
    </style:style>
    <style:style style:name="P986" style:parent-style-name="Обычный" style:family="paragraph">
      <style:text-properties fo:font-size="11pt" style:font-size-asian="11pt" style:font-size-complex="11pt"/>
    </style:style>
    <style:style style:name="P987" style:parent-style-name="Обычный" style:family="paragraph">
      <style:text-properties fo:font-size="11pt" style:font-size-asian="11pt" style:font-size-complex="11pt"/>
    </style:style>
    <style:style style:name="P98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98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990" style:parent-style-name="Обычный" style:family="paragraph">
      <style:text-properties style:font-name="Calibri" style:font-name-complex="Liberation Serif" fo:font-size="8pt" style:font-size-asian="8pt" style:font-size-complex="8pt"/>
    </style:style>
    <style:style style:name="P991" style:parent-style-name="Обычный" style:family="paragraph">
      <style:text-properties style:font-name="Calibri" style:font-name-complex="Liberation Serif" fo:font-size="8pt" style:font-size-asian="8pt" style:font-size-complex="8pt"/>
    </style:style>
    <style:style style:name="P992" style:parent-style-name="Обычный" style:family="paragraph">
      <style:text-properties style:font-name="Calibri" style:font-name-complex="Liberation Serif" fo:font-size="8pt" style:font-size-asian="8pt" style:font-size-complex="8pt"/>
    </style:style>
    <style:style style:name="P993" style:parent-style-name="Обычный" style:family="paragraph">
      <style:text-properties style:font-name="Calibri" style:font-name-complex="Liberation Serif" fo:font-size="8pt" style:font-size-asian="8pt" style:font-size-complex="8pt"/>
    </style:style>
    <style:style style:name="P994" style:parent-style-name="Обычный" style:family="paragraph">
      <style:text-properties style:font-name="Calibri" style:font-name-complex="Liberation Serif" fo:font-size="8pt" style:font-size-asian="8pt" style:font-size-complex="8pt"/>
    </style:style>
    <style:style style:name="P995" style:parent-style-name="Обычный" style:family="paragraph">
      <style:text-properties style:font-name="Calibri" style:font-name-complex="Liberation Serif" fo:font-size="8pt" style:font-size-asian="8pt" style:font-size-complex="8pt"/>
    </style:style>
    <style:style style:name="P996" style:parent-style-name="Обычный" style:family="paragraph">
      <style:text-properties style:font-name="Calibri" style:font-name-complex="Liberation Serif" fo:font-size="8pt" style:font-size-asian="8pt" style:font-size-complex="8pt"/>
    </style:style>
    <style:style style:name="P997" style:parent-style-name="Обычный" style:family="paragraph">
      <style:text-properties style:font-name="Calibri" style:font-name-complex="Liberation Serif" fo:font-size="8pt" style:font-size-asian="8pt" style:font-size-complex="8pt"/>
    </style:style>
    <style:style style:name="P998" style:parent-style-name="Обычный" style:family="paragraph">
      <style:text-properties style:font-name="Calibri" style:font-name-complex="Liberation Serif" fo:font-size="8pt" style:font-size-asian="8pt" style:font-size-complex="8pt"/>
    </style:style>
    <style:style style:name="P999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1000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1">Приложение</text:span><text:span text:style-name="T12"><text:s/></text:span><text:span text:style-name="T13">№ 7 к письму</text:span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№</text:p>
          </table:table-cell>
          <table:table-cell table:style-name="TableCell19">
            <text:p text:style-name="P20"/>
          </table:table-cell>
        </table:table-row>
      </table:table>
      <text:p text:style-name="P21">Форма</text:p>
      <text:p text:style-name="P22"/>
      <text:p text:style-name="P23">ОТЧЕТ</text:p>
      <text:p text:style-name="P24">об исполнении Плана по противодействию коррупции на 2021–2023 годы соответствующего<text:s/><text:line-break/>государственного органа Свердловской области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Министерство здравоохранения Свердловской области</text:p>
          </table:table-cell>
        </table:table-row>
        <table:table-row table:style-name="TableRow30">
          <table:table-cell table:style-name="TableCell31">
            <text:p text:style-name="P32">(наименование государственного органа Свердловской области)</text:p>
          </table:table-cell>
        </table:table-row>
        <table:table-row table:style-name="TableRow33">
          <table:table-cell table:style-name="TableCell34">
            <text:p text:style-name="P35">Приказ Министерства здравоохранения Свердловской области от 28.05.2021 № 1128-п<text:s/></text:p>
          </table:table-cell>
        </table:table-row>
        <table:table-row table:style-name="TableRow36">
          <table:table-cell table:style-name="TableCell37">
            <text:p text:style-name="P38">(реквизиты и наименование правового акта, которым утвержден<text:s/>план мероприятий по противодействию коррупции)</text:p>
          </table:table-cell>
        </table:table-row>
        <table:table-row table:style-name="TableRow39">
          <table:table-cell table:style-name="TableCell40">
            <text:p text:style-name="P41">1 полугодие 2021 года</text:p>
          </table:table-cell>
        </table:table-row>
        <table:table-row table:style-name="TableRow42">
          <table:table-cell table:style-name="TableCell43">
            <text:p text:style-name="P44">(указать отчетный период)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Номер строки</text:p>
          </table:table-cell>
          <table:table-cell table:style-name="TableCell56">
            <text:p text:style-name="P57">Номер пункта Плана<text:s/></text:p>
          </table:table-cell>
          <table:table-cell table:style-name="TableCell58">
            <text:p text:style-name="P59"><text:span text:style-name="T60">Наименование мероприятия Плана</text:span></text:p>
          </table:table-cell>
          <table:table-cell table:style-name="TableCell61">
            <text:p text:style-name="P62">Установленный срок исполнения мероприятия Плана</text:p>
          </table:table-cell>
          <table:table-cell table:style-name="TableCell63">
            <text:p text:style-name="P64">Информация<text:s/></text:p>
            <text:p text:style-name="P65">о реализации мероприятия</text:p>
            <text:p text:style-name="P66">(проведенная работа)</text:p>
          </table:table-cell>
          <table:table-cell table:style-name="TableCell67">
            <text:p text:style-name="P68">Оценка результатов выполнения мероприятия (результат)<text:s/>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6</text:p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2</text:p>
          </table:table-cell>
          <table:table-cell table:style-name="TableCell87">
            <text:p text:style-name="P88">Мониторинг изменений законодательства Российской Федерации и законодательства Свердловской области в сфере противодействия коррупции в пределах полномочий<text:s/>Министерства здравоохранения Свердловской области (далее – Министерство)</text:p>
          </table:table-cell>
          <table:table-cell table:style-name="TableCell89">
            <text:p text:style-name="P90">по мере внесения изменений<text:s/></text:p>
            <text:p text:style-name="P91">в законодательство, регулирующее отношения в сфере противодействия коррупции,</text:p>
            <text:p text:style-name="P92">в течение 2021-2023 годов</text:p>
          </table:table-cell>
          <table:table-cell table:style-name="TableCell93">
            <text:p text:style-name="P94">Систематически проводится анализ нормативных<text:s/>правовых актов Министерства в целях их приведения в соответствие с законодательством Российской Федерации и законодательством Свердловской области, совершенствования правового регулирования в сфере противодействия коррупции <text:s/></text:p>
          </table:table-cell>
          <table:table-cell table:style-name="TableCell95">
            <text:p text:style-name="P96">Выполнено в полном объеме<text:s/></text:p>
            <text:p text:style-name="P97">в установленные сроки</text:p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Анализ нормативных актов Министерства в сфере противодействия коррупции в целях приведения их в соответствие законодательству Российской Федерации, Свердловской области</text:p>
          </table:table-cell>
          <table:table-cell table:style-name="TableCell105">
            <text:p text:style-name="P106">по мере необходимости, в течение трех месяцев<text:line-break/>со дня изменения<text:s/>федерального/</text:p>
            <text:p text:style-name="P107">регионального законодательства<text:s/><text:line-break/>или в сроки, установленные соответствующим правовым актом<text:s/><text:soft-page-break/>Российской Федерации, Свердловской области<text:s/></text:p>
          </table:table-cell>
          <table:table-cell table:style-name="TableCell108">
            <text:p text:style-name="P109">Локальные нормативные акты Министерства здравоохранения Свердловской области приведены в соответствие с законодательством Российской Федерации, Свердловской области регулирующим вопросы противодействия коррупции.</text:p>
            <text:p text:style-name="P110">По результатам анализа нормативны актов Министерства в сфере противодействия коррупции в целях их приведения в соответствие с законодательством Российской Федерации и законодательством Свердловской области внесены изменения в приказ Министерства от 15.04.2015 <text:s text:c="6"/>№ 495-п «Об утверждении Положения о комиссии<text:s/><text:soft-page-break/>Министерства здравоохранения Свердловской области по соблюдению требований к служебному поведению гражданских служащих Свердловской области и урегулированию конфликта интересов». <text:s/></text:p>
          </table:table-cell>
          <table:table-cell table:style-name="TableCell111">
            <text:p text:style-name="P112">Выполнено в полном объеме<text:s/></text:p>
            <text:p text:style-name="P113">в установленные сроки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12</text:p>
          </table:table-cell>
          <table:table-cell table:style-name="TableCell119">
            <text:p text:style-name="P120"><text:span text:style-name="T121">Принятие мер по повышению качества проведения антикоррупционной экспертизы</text:span></text:p>
          </table:table-cell>
          <table:table-cell table:style-name="TableCell122">
            <text:p text:style-name="P123">один раз<text:s/></text:p>
            <text:p text:style-name="P124">в полугодие,<text:s/></text:p>
            <text:p text:style-name="P125">до 25 июля<text:s/>отчетного года<text:s/></text:p>
            <text:p text:style-name="P126">и до 20 января года, следующего<text:s/></text:p>
            <text:p text:style-name="P127">за отчетным годом</text:p>
          </table:table-cell>
          <table:table-cell table:style-name="TableCell128">
            <text:p text:style-name="P129">В целях повышения качества проведения антикоррупционной экспертизы нормативных правовых актов и проектов нормативных правовых актов Министерства используется актуализированная выписка из государственного реестра независимых экспертов, получивших аккредитацию на проведение антикоррупционной экспертизы нормативных актов и проектов нормативны правовых актов. <text:s text:c="3"/></text:p>
            <text:p text:style-name="P130">Нормативные правовые акты и проекты нормативных правовых актов Министерства размещаются на официальном сайте Министерства в разделе «Независимая антикоррупционная экспертиза».</text:p>
            <text:p text:style-name="P131">Ежегодно начальникам отделов Министерства направляется информация о выявленных в проектах нормативных правовых актов коррупциогенных факторах. При выявлении коррупциогенных факторов также проводится разъяснительная работа с разработчиками проектов.</text:p>
          </table:table-cell>
          <table:table-cell table:style-name="TableCell132">
            <text:p text:style-name="P133">Выполнено в полном объеме в установленные сроки</text:p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15</text:p>
          </table:table-cell>
          <table:table-cell table:style-name="TableCell139">
            <text:p text:style-name="P140">Осуществление контроля за соблюдением<text:s/></text:p>
            <text:p text:style-name="P141">лицами, замещающими должности государственной гражданской службы Министерства,<text:s/>обязанности представлять сведения о доходах, расходах,<text:s/><text:line-break/>об имуществе и обязательствах имущественного характера (далее – сведения о доходах)<text:s/></text:p>
          </table:table-cell>
          <table:table-cell table:style-name="TableCell142">
            <text:p text:style-name="P143">один раз<text:s/></text:p>
            <text:p text:style-name="P144">в полугодие,<text:s/></text:p>
            <text:p text:style-name="P145">до 10 июля отчетного года<text:s/></text:p>
            <text:p text:style-name="P146">и до 13 января года, следующего<text:s/></text:p>
            <text:p text:style-name="P147">за отчетным годом</text:p>
            <text:p text:style-name="P148"/>
          </table:table-cell>
          <table:table-cell table:style-name="TableCell149">
            <text:p text:style-name="P150">Представление сведений о доходах организовано:</text:p>
            <text:p text:style-name="P151">сотрудникам Министерства направлена служебная записка от 28.02.2021 № 03-05-04/74.</text:p>
            <text:p text:style-name="P152">Сведения о доходах представлены в установленный законодательством срок:</text:p>
            <text:p text:style-name="P153">- 76 (штат) из 69 (факт) сотрудников Министерства (в соответствии с утвержденным перечнем должностей).</text:p>
            <text:p text:style-name="P154">Все лица, замещающих должности, осуществление полномочий по которым влечет за собой обязанность представлять сведения о доходах, имеют личный кабинет налогоплательщика.</text:p>
          </table:table-cell>
          <table:table-cell table:style-name="TableCell155">
            <text:p text:style-name="P156">Выполнено в полном объеме в установленные сроки</text:p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16</text:p>
          </table:table-cell>
          <table:table-cell table:style-name="TableCell162">
            <text:p text:style-name="P163">Обеспечение соблюдения требований законодательства Российской Федерации о<text:s/><text:soft-page-break/>контроле за расходами лиц, замещающих должности, осуществление служебных обязанностей (полномочий) по которым влечет за собой обязанность представлять сведения о<text:s/>доходах, а также контроля за расходами их супруг (супругов) и несовершеннолетних детей</text:p>
          </table:table-cell>
          <table:table-cell table:style-name="TableCell164">
            <text:p text:style-name="P165">один раз<text:s/></text:p>
            <text:p text:style-name="P166">в полугодие,<text:s/></text:p>
            <text:p text:style-name="P167">до 10 июля<text:s/><text:soft-page-break/>отчетного года<text:s/></text:p>
            <text:p text:style-name="P168">и до 13 января года, следующего<text:s/></text:p>
            <text:p text:style-name="P169">за отчетным годом</text:p>
            <text:p text:style-name="P170"/>
          </table:table-cell>
          <table:table-cell table:style-name="TableCell171">
            <text:p text:style-name="P172">В 1 полугодии 2021 года основания для осуществления контроля за<text:s/>соответствием расходов лиц, замещающих должности, осуществление<text:s/><text:soft-page-break/>полномочий по которым влечёт за собой обязанность представлять такие сведения отсутствовали.</text:p>
          </table:table-cell>
          <table:table-cell table:style-name="TableCell173">
            <text:p text:style-name="P174">Выполнено в полном объеме в<text:s/><text:soft-page-break/>установленные сроки</text:p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18</text:p>
          </table:table-cell>
          <table:table-cell table:style-name="TableCell180">
            <text:p text:style-name="P181">Обеспечение эффективного функционирования<text:s/>комиссий<text:s/></text:p>
            <text:p text:style-name="P182">по соблюдению требований к служебному поведению государственных гражданских служащих Министерства, замещающих должности государственной гражданской службы Свердловской области в Министерстве, и урегулированию конфликта интересов (далее – комиссия<text:s/>по урегулированию конфликта интересов)</text:p>
            <text:p text:style-name="P183"/>
          </table:table-cell>
          <table:table-cell table:style-name="TableCell184">
            <text:p text:style-name="P185">ежеквартально,</text:p>
            <text:p text:style-name="P186">за I квартал отчетного года –<text:s/></text:p>
            <text:p text:style-name="P187">до 25 апреля отчетного года;</text:p>
            <text:p text:style-name="P188">за II квартал отчетного года –<text:s/></text:p>
            <text:p text:style-name="P189">до 25 июля отчетного года;</text:p>
            <text:p text:style-name="P190">за III квартал отчетного года –<text:s/></text:p>
            <text:p text:style-name="P191">до 15 октября отчетного года;</text:p>
            <text:p text:style-name="P192">за отчетный год –<text:s/>до 20 января года, следующего<text:s/><text:line-break/>за отчетным годом</text:p>
            <text:p text:style-name="P193"/>
          </table:table-cell>
          <table:table-cell table:style-name="TableCell194">
            <text:p text:style-name="P195">Функционирование комиссии по урегулированию конфликта интересов обеспечено в соответствие с Положением о комиссии Министерства по соблюдению требований к служебному поведению государственных гражданских служащих Свердловской области и урегулированию конфликта интересов (приказ Министерства от 15.04.2015 № 495-п).</text:p>
            <text:p text:style-name="P196">В 1 полугодии 2021 года проведено 1 заседание комиссии по соблюдению требований к служебному поведению и урегулированию конфликта интересов. На заседании комиссии рассмотрены материалы проверки государственного гражданского служащего о предоставлении неполных сведений о доходах.</text:p>
            <text:p text:style-name="P197">Комиссией установлено, что сведения представлены неполные, объявлено устное замечание.</text:p>
            <text:p text:style-name="P198">Также рассмотрено уведомление организации о заключении трудового договора с бывшим государственным гражданским служащим Министерства.</text:p>
            <text:p text:style-name="P199">Комиссией установлено, что требования статьи 12 Федерального закона от 25.12.2008 № 273-ФЗ «О противодействии коррупции» не нарушены.<text:s/></text:p>
          </table:table-cell>
          <table:table-cell table:style-name="TableCell200">
            <text:p text:style-name="P201">Выполнено в полном объеме в установленные сроки</text:p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20</text:p>
          </table:table-cell>
          <table:table-cell table:style-name="TableCell207">
            <text:p text:style-name="P208">Актуализация перечней должностей, замещение которых налагает обязанность представлять сведения о<text:s/><text:soft-page-break/>доходах, с учетом письма Министерства труда<text:s/><text:line-break/>и социальной защиты Российской Федерации (далее – Минтруда России)<text:line-break/>от 21.05.2020 №<text:s/>18-2/10/В-3888</text:p>
          </table:table-cell>
          <table:table-cell table:style-name="TableCell209">
            <text:p text:style-name="P210">один раз<text:s/></text:p>
            <text:p text:style-name="P211">в полугодие,<text:s/></text:p>
            <text:p text:style-name="P212">до 25 июля отчетного года<text:s/></text:p>
            <text:soft-page-break/>
            <text:p text:style-name="P213">и до 20 января года, следующего<text:s/></text:p>
            <text:p text:style-name="P214">за отчетным годом</text:p>
          </table:table-cell>
          <table:table-cell table:style-name="TableCell215">
            <text:p text:style-name="P216">В связи с новой структурой Министерства с 01.01.2021 перечень должностей государственной гражданской службы Свердловской области в<text:s/>Министерстве, замещение которых связано с<text:s/><text:soft-page-break/>коррупционными рисками полностью пересмотрен, проведена актуализация перечня должностей. Проект приказа «Об утверждении Перечня должностей государственной гражданской службы Свердловской области в Министерстве, замещение которых связано с коррупционными рисками» направлен в ГУ Министерства юстиции России по Свердловской области на проведение антикоррупционной экспертизы. В настоящее время действует приказ от 14.06.2019 № 1165-п, с изменениями.</text:p>
          </table:table-cell>
          <table:table-cell table:style-name="TableCell217">
            <text:p text:style-name="P218">Выполнено в полном объеме в установленные сроки</text:p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21</text:p>
          </table:table-cell>
          <table:table-cell table:style-name="TableCell224">
            <text:p text:style-name="P225">Обеспечение исполнения государственными гражданскими служащими Министерства<text:s/></text:p>
            <text:p text:style-name="P226">(далее – государственные служащие) обязанности по уведомлению представителя нанимателя обо всех случаях обращения к ним каких-либо лиц в целях<text:s/>склонения их к совершению коррупционных правонарушений</text:p>
          </table:table-cell>
          <table:table-cell table:style-name="TableCell227">
            <text:p text:style-name="P228">ежеквартально,</text:p>
            <text:p text:style-name="P229">до 1 числа месяца, следующего<text:s/><text:line-break/>за отчетным кварталом</text:p>
          </table:table-cell>
          <table:table-cell table:style-name="TableCell230">
            <text:p text:style-name="P231">Уведомлений о фактах склонения гражданских служащих Свердловской области, замещающих должности государственной гражданской службы<text:s/>Свердловской области в Министерстве, к совершению коррупционных правонарушений не поступало. <text:s/></text:p>
          </table:table-cell>
          <table:table-cell table:style-name="TableCell232">
            <text:p text:style-name="P233">Выполнено в полном объеме в установленные сроки</text:p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22</text:p>
          </table:table-cell>
          <table:table-cell table:style-name="TableCell239">
            <text:p text:style-name="P240">Разъяснение гражданам, поступающим на государственную гражданскую службу Министерства, государственным<text:s/>служащим и руководителями государственных учреждений, подведомственных Министерству, положений антикоррупционного законодательства Российской Федерации, в том числе:<text:s/></text:p>
            <text:list text:style-name="LFO2" text:continue-numbering="true">
              <text:list-item>
                <text:p text:style-name="P241">запретов и ограничений, требований<text:s/></text:p>
              </text:list-item>
            </text:list>
            <text:p text:style-name="P242">о предотвращении и урегулировании конфликта<text:s/><text:soft-page-break/>интересов, обязанностей, установленных в целях противодействия коррупции;</text:p>
            <text:list text:style-name="LFO2" text:continue-numbering="true">
              <text:list-item>
                <text:p text:style-name="P243">рекомендаций по соблюдению государственными служащими норм этики в целях противодействия коррупции, направленных письмом Минтруда России от 27.11.2017 № 55501;</text:p>
              </text:list-item>
              <text:list-item>
                <text:p text:style-name="P244">ответственности за коррупционные</text:p>
              </text:list-item>
            </text:list>
            <text:p text:style-name="P245">правонарушения (в том числе в виде увольнения в связи с утратой доверия)</text:p>
          </table:table-cell>
          <table:table-cell table:style-name="TableCell246">
            <text:p text:style-name="P247">один раз<text:s/></text:p>
            <text:p text:style-name="P248">в полугодие,<text:s/></text:p>
            <text:p text:style-name="P249">до 25 июля отчетного года<text:s/></text:p>
            <text:p text:style-name="P250">и до 20 января года, следующего<text:s/></text:p>
            <text:p text:style-name="P251">за отчетным годом</text:p>
          </table:table-cell>
          <table:table-cell table:style-name="TableCell252">
            <text:p text:style-name="P253">На постоянной основе с гражданами, поступающими на государственную гражданскую<text:s/>службу Министерства, с государственными служащими и руководителями государственных учреждений, подведомственных Министерству проводится работа по ознакомлению с информационными материалами по противодействию коррупции при проведении вводного инструктажа.</text:p>
            <text:p text:style-name="P254">Кроме того, на постоянной основе направляются для ознакомления положения антикоррупционного законодательства Российской Федерации и Свердловской области: указы Президента Российской Федерации, постановления Правительства Российской Федерации, указы Губернатора Свердловской области, Законы<text:s/><text:soft-page-break/>Свердловской области, Обзоры практики правоприменения в сфере конфликтов интересов №№ 1-6, информационные письма о соблюдении законодательства в сфере противодействия коррупции Прокуратуры Свердловской области, Памятки об ответственности за коррупционные правонарушения, о мерах по предотвращению и урегулированию конфликта интересов на государственной гражданской службе, об ограничениях, налагаемых на гражданина, замещавшего должность государственного служащего, при заключении им трудового или гражданско-правового договора.</text:p>
            <text:p text:style-name="P255">Министерство руководствуется в работе Кодексом этики и служебного поведения государственных гражданских служащих Свердловской области, утвержденный Указом Губернатора Свердловской области от 10.03.2011 № 166-УГ. Гражданские служащие Министерства ознакомлены с ним под роспись.</text:p>
          </table:table-cell>
          <table:table-cell table:style-name="TableCell256">
            <text:p text:style-name="P257">Выполнено в полном объеме в установленные сроки</text:p>
          </table:table-cell>
        </table:table-row>
        <table:table-row table:style-name="TableRow258">
          <table:table-cell table:style-name="TableCell259">
            <text:list text:style-name="LFO1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23</text:p>
          </table:table-cell>
          <table:table-cell table:style-name="TableCell263">
            <text:p text:style-name="P264">Мониторинг соблюдения лицами, замещавшими в Министерстве должности государственной гражданской службы (далее – бывший<text:s/>государственный служащий), ограничений при заключении ими в течение двух лет после увольнения с государственной гражданской службы Свердловской области трудового договора и (или) гражданского правового договора<text:s/></text:p>
          </table:table-cell>
          <table:table-cell table:style-name="TableCell265">
            <text:p text:style-name="P266">один раз<text:s/></text:p>
            <text:p text:style-name="P267">в полугодие,</text:p>
            <text:p text:style-name="P268">до 1 июня отчетного<text:s/>года<text:s/></text:p>
            <text:p text:style-name="P269">и до 1 декабря отчетного года<text:s/></text:p>
          </table:table-cell>
          <table:table-cell table:style-name="TableCell270">
            <text:p text:style-name="P271">Государственным гражданским служащим Свердловской области, замещающим в Министерстве должности, включенные в Перечень должностей, замещение которых связано с коррупционными рисками, планирующим увольнение с государственной гражданской службы выдаются памятки о соблюдении ограничений при заключении ими после увольнения с государственной гражданской службы Свердловской области трудового договора и (или) гражданско-правового договора.</text:p>
            <text:p text:style-name="P272">Фактов нарушения ограничений не выявлено. <text:s text:c="5"/></text:p>
          </table:table-cell>
          <table:table-cell table:style-name="TableCell273">
            <text:p text:style-name="P274">Выполнено в полном объеме в установленные сроки</text:p>
          </table:table-cell>
        </table:table-row>
        <table:table-row table:style-name="TableRow275">
          <table:table-cell table:style-name="TableCell276">
            <text:list text:style-name="LFO1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25</text:p>
          </table:table-cell>
          <table:table-cell table:style-name="TableCell280">
            <text:p text:style-name="P281">Обобщение результатов внутреннего финансового аудита</text:p>
            <text:p text:style-name="P282"/>
          </table:table-cell>
          <table:table-cell table:style-name="TableCell283">
            <text:p text:style-name="P284">один раз<text:s/></text:p>
            <text:p text:style-name="P285">в полугодие,</text:p>
            <text:p text:style-name="P286">до 25 июля отчетного года<text:s/></text:p>
            <text:p text:style-name="P287">и до 25 января года,<text:s/><text:soft-page-break/>следующего за отчетным годом<text:s/></text:p>
          </table:table-cell>
          <table:table-cell table:style-name="TableCell288">
            <text:p text:style-name="P289">Проведение аудиторских мероприятий в<text:s/>рамках внутреннего финансового аудита запланировано на 2 полугодие 2021 года. В течение первого полугодия 2021 года проводилась работа по разработке нормативны актов, регламентирующих<text:s/><text:soft-page-break/>организацию внутреннего финансового аудита в Министерстве. Приказ Министерства от 30.12.2020 № 2492-п «Об утверждении плана проведения аудиторских мероприятий Министерства на 2021 год» (с изменениями от 15.06.2021 № 1296-п). <text:s/></text:p>
          </table:table-cell>
          <table:table-cell table:style-name="TableCell290">
            <text:p text:style-name="P291">Выполнено в полном объеме в установленные сроки</text:p>
          </table:table-cell>
        </table:table-row>
        <table:table-row table:style-name="TableRow292">
          <table:table-cell table:style-name="TableCell293">
            <text:list text:style-name="LFO1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27</text:p>
          </table:table-cell>
          <table:table-cell table:style-name="TableCell297">
            <text:p text:style-name="P298">Проведение правовой, организационной,<text:s/>профилактической и аналитической работы, направленной на выявление личной заинтересованности государственных служащих и работников государственных учреждений, подведомственных Министерству при осуществлении закупок товаров, работ, услуг (далее – закупки),<text:s/>которая приводит или может привести к конфликту интересов, с учетом методических рекомендаций, направленных письмом Минтруда России от 21.05.2020 № 18-2/10/П-4672</text:p>
          </table:table-cell>
          <table:table-cell table:style-name="TableCell299">
            <text:p text:style-name="P300">один раз<text:s/></text:p>
            <text:p text:style-name="P301">в полугодие,</text:p>
            <text:p text:style-name="P302">до 25 июля отчетного года<text:s/></text:p>
            <text:p text:style-name="P303">и до 20 января года, следующего за отчетным<text:s/>годом</text:p>
          </table:table-cell>
          <table:table-cell table:style-name="TableCell304">
            <text:p text:style-name="P305">С целью повышения эффективности механизмов предотвращения и урегулирования конфликта интересов проведен анализ анкетных данных служащих контрактной службы.</text:p>
            <text:p text:style-name="P306">В целях выявления личной заинтересованности в отношении работников государственных учреждений, подведомственных Министерству, при осуществлении закупок, которая приводит или может привести к конфликту интересов проводятся проверки в рамках ведомственного контроля в сфере закупок согласно графику.<text:s/></text:p>
            <text:p text:style-name="P307">В 1 полугодии 2021 года информация о выявлении личной заинтересованности от отдела финансового контроля Министерства ответственному за работу по профилактике коррупционных и иных правонарушений Министерства не поступало. <text:s/></text:p>
          </table:table-cell>
          <table:table-cell table:style-name="TableCell308">
            <text:p text:style-name="P309">Выполнено в полном объеме в установленные сроки</text:p>
          </table:table-cell>
        </table:table-row>
        <table:table-row table:style-name="TableRow310">
          <table:table-cell table:style-name="TableCell311">
            <text:list text:style-name="LFO1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28</text:p>
          </table:table-cell>
          <table:table-cell table:style-name="TableCell315">
            <text:p text:style-name="P316">Проведение оценки<text:s/>коррупционных рисков, возникающих при осуществлении закупок для обеспечения государственных нужд, с учетом <text:s/>методических рекомендаций, направленных письмом <text:s/>Минтруда России от 30.09.2020 № 18-2/10/П-9716</text:p>
          </table:table-cell>
          <table:table-cell table:style-name="TableCell317">
            <text:p text:style-name="P318">до 31 марта<text:s/></text:p>
            <text:p text:style-name="P319">2021 года</text:p>
          </table:table-cell>
          <table:table-cell table:style-name="TableCell320">
            <text:p text:style-name="P321"><text:span text:style-name="T322">Приказом Министерства<text:s/></text:span><text:span text:style-name="T323">утверждена </text:span><text:span text:style-name="T324">Карта коррупционных рисков, возникающих при реализации Министерством здравоохранения Свердловской области коррупционно-опасных функций, и мер по их минимизации.</text:span></text:p>
          </table:table-cell>
          <table:table-cell table:style-name="TableCell325">
            <text:p text:style-name="P326">Выполнено в полном объеме в установленные сроки</text:p>
          </table:table-cell>
        </table:table-row>
        <table:table-row table:style-name="TableRow327">
          <table:table-cell table:style-name="TableCell328">
            <text:list text:style-name="LFO1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29</text:p>
          </table:table-cell>
          <table:table-cell table:style-name="TableCell332">
            <text:p text:style-name="P333">Разработка карт коррупционных<text:s/>рисков, возникающих при осуществлении закупок, и мер по их минимизации</text:p>
          </table:table-cell>
          <table:table-cell table:style-name="TableCell334">
            <text:p text:style-name="P335">до 30 апреля<text:s/></text:p>
            <text:p text:style-name="P336">2021 года</text:p>
          </table:table-cell>
          <table:table-cell table:style-name="TableCell337">
            <text:p text:style-name="P338"><text:span text:style-name="T339"><text:s/></text:span><text:span text:style-name="T340">Приказом Министерства утверждена </text:span><text:span text:style-name="T341">Карта коррупционных рисков, возникающих при реализации Министерством здравоохранения Свердловской области<text:s/></text:span><text:soft-page-break/><text:span text:style-name="T342">коррупционно-опасных<text:s/></text:span><text:span text:style-name="T343">функций, и мер по их минимизации.</text:span></text:p>
          </table:table-cell>
          <table:table-cell table:style-name="TableCell344">
            <text:p text:style-name="P345">Выполнено в полном объеме в установленные сроки</text:p>
          </table:table-cell>
        </table:table-row>
        <table:table-row table:style-name="TableRow346">
          <table:table-cell table:style-name="TableCell347">
            <text:list text:style-name="LFO1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30</text:p>
          </table:table-cell>
          <table:table-cell table:style-name="TableCell351">
            <text:p text:style-name="P352">Информирование о фактах выявления личной заинтересованности государственных служащих Свердловской области, которая приводит или может привести к конфликту интересов, при<text:s/>осуществлении закупок<text:s/><text:line-break/>в соответствии с Федеральным законом от 5 апреля 2013 года № 44-ФЗ или Федеральным законом от 18 июля 2011 года № 223-ФЗ «О закупках товаров, работ, услуг отдельными видами юридических лиц»</text:p>
          </table:table-cell>
          <table:table-cell table:style-name="TableCell353">
            <text:p text:style-name="P354">один раз<text:s/></text:p>
            <text:p text:style-name="P355">в полугодие,</text:p>
            <text:p text:style-name="P356">до 25 июля<text:s/>отчетного года<text:s/></text:p>
            <text:p text:style-name="P357">и до 20 января года, следующего<text:s/></text:p>
            <text:p text:style-name="P358">за отчетным годом</text:p>
            <text:p text:style-name="P359"/>
          </table:table-cell>
          <table:table-cell table:style-name="TableCell360">
            <text:p text:style-name="P361">Факты личной заинтересованности государственных служащих Свердловской области, которая приводит или может привести к конфликту интересов, при осуществлении закупок<text:s/><text:line-break/>в соответствии с Федеральным законом от 5 апреля 2013 года № 44-ФЗ или Федеральным законом от 18 июля 2011 года № 223-ФЗ «О закупках товаров, работ, услуг отдельными видами юридических лиц» не выявлены</text:p>
          </table:table-cell>
          <table:table-cell table:style-name="TableCell362">
            <text:p text:style-name="P363">Выполнено в полном объеме в установленные сроки</text:p>
          </table:table-cell>
        </table:table-row>
        <table:table-row table:style-name="TableRow364">
          <table:table-cell table:style-name="TableCell365">
            <text:list text:style-name="LFO1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>31</text:p>
          </table:table-cell>
          <table:table-cell table:style-name="TableCell369">
            <text:p text:style-name="P370">Обобщение практики<text:s/>выявления личной заинтересованности государственных служащих, работников государственных организаций Свердловской области, которая приводит или может привести к конфликту интересов, при осуществлении закупок в соответствии с Федеральным законом<text:s/></text:p>
            <text:p text:style-name="P371">от 5 апреля 2013 года № 44-ФЗ<text:s/></text:p>
            <text:p text:style-name="P372">или Федеральным законом от 18 июля <text:s/>2011 года № 223-ФЗ «О закупках товаров, работ, услуг отдельными видами юридических лиц»</text:p>
          </table:table-cell>
          <table:table-cell table:style-name="TableCell373">
            <text:p text:style-name="P374">один раз<text:s/></text:p>
            <text:p text:style-name="P375">в полугодие,</text:p>
            <text:p text:style-name="P376">до 25 июля отчетного года<text:s/></text:p>
            <text:p text:style-name="P377">и до 20 января года, следующего<text:s/></text:p>
            <text:p text:style-name="P378">за отчетным годом</text:p>
            <text:p text:style-name="P379"/>
          </table:table-cell>
          <table:table-cell table:style-name="TableCell380">
            <text:p text:style-name="P381">При<text:s/>осуществлении закупок между участниками закупки и заказчиком конфликт интересов не выявлен</text:p>
          </table:table-cell>
          <table:table-cell table:style-name="TableCell382">
            <text:p text:style-name="P383">Выполнено в полном объеме в установленные сроки</text:p>
          </table:table-cell>
        </table:table-row>
        <table:table-row table:style-name="TableRow384">
          <table:table-cell table:style-name="TableCell385">
            <text:list text:style-name="LFO1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>32</text:p>
          </table:table-cell>
          <table:table-cell table:style-name="TableCell389">
            <text:p text:style-name="P390">Обобщение информации о расходовании средств областного бюджета при осуществлении закупок<text:s/></text:p>
          </table:table-cell>
          <table:table-cell table:style-name="TableCell391">
            <text:p text:style-name="P392">ежегодно,<text:s/></text:p>
            <text:p text:style-name="P393">до 30<text:s/>апреля года, следующего<text:s/></text:p>
            <text:p text:style-name="P394">за отчетным</text:p>
            <text:p text:style-name="P395"/>
          </table:table-cell>
          <table:table-cell table:style-name="TableCell396">
            <text:p text:style-name="P397">Информация направлена в Департамент противодействия коррупции и контроля Свердловской области от 28.04.2021 № 03-01-80/7213</text:p>
          </table:table-cell>
          <table:table-cell table:style-name="TableCell398">
            <text:p text:style-name="P399">Выполнено в полном объеме в установленные сроки</text:p>
          </table:table-cell>
        </table:table-row>
        <table:table-row table:style-name="TableRow400">
          <table:table-cell table:style-name="TableCell401">
            <text:list text:style-name="LFO1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P404">34</text:p>
          </table:table-cell>
          <table:table-cell table:style-name="TableCell405">
            <text:p text:style-name="P406">Наполнение раздела «Антикоррупционный<text:s/>модуль» автоматизированной системы управления деятельностью исполнительных органов госвласти</text:p>
          </table:table-cell>
          <table:table-cell table:style-name="TableCell407">
            <text:p text:style-name="P408">ежеквартально,</text:p>
            <text:p text:style-name="P409">за I квартал отчетного года –<text:s/></text:p>
            <text:p text:style-name="P410">до 25 апреля отчетного года;</text:p>
            <text:p text:style-name="P411">за II квартал отчетного года –<text:s/></text:p>
            <text:p text:style-name="P412">до 25 июля отчетного года;</text:p>
            <text:p text:style-name="P413">за III квартал отчетного года<text:s/>–<text:s/><text:line-break/>до 15 октября отчетного года;</text:p>
            <text:p text:style-name="P414">за отчетный год – до 20 января года, следующего<text:s/><text:line-break/>за отчетным годом</text:p>
            <text:p text:style-name="P415"/>
          </table:table-cell>
          <table:table-cell table:style-name="TableCell416">
            <text:p text:style-name="P417">Мониторинг осуществляется ежеквартально.</text:p>
            <text:p text:style-name="P418">Форма отчетности в АСУ ИОГВ заполнена в установленные сроки:<text:s/></text:p>
            <text:p text:style-name="P419">1 квартал 2021 года 22.04.2021</text:p>
            <text:p text:style-name="P420">2 квартал 2021 года<text:s/>19.07.2021</text:p>
          </table:table-cell>
          <table:table-cell table:style-name="TableCell421">
            <text:p text:style-name="P422">Выполнено в полном объеме в установленные сроки</text:p>
          </table:table-cell>
        </table:table-row>
        <table:table-row table:style-name="TableRow423">
          <table:table-cell table:style-name="TableCell424">
            <text:list text:style-name="LFO1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>35</text:p>
          </table:table-cell>
          <table:table-cell table:style-name="TableCell428">
            <text:p text:style-name="P429">Оборудование мест предоставления государственных услуг и (или) служебных помещений, где на регулярной основе осуществляется взаимодействие<text:s/></text:p>
            <text:p text:style-name="P430">с гражданами и организациями, средствами,<text:s/>позволяющими избежать проявлений служащими и работниками поведения, которое может восприниматься окружающими как обещание или предложение взятки либо как согласие принять взятку или как просьба о даче взятки</text:p>
          </table:table-cell>
          <table:table-cell table:style-name="TableCell431">
            <text:p text:style-name="P432">ежегодно,</text:p>
            <text:p text:style-name="P433">до 1 марта года, следующего<text:s/></text:p>
            <text:p text:style-name="P434">за<text:s/>отчетным годом</text:p>
          </table:table-cell>
          <table:table-cell table:style-name="TableCell435">
            <text:p text:style-name="P436">Во избежание проявлений служащими и работниками поведения, которое может восприниматься окружающими как обещание или предложение взятки либо как согласие принять взятку или как просьба о даче взятки в местах предоставления государственных услуг, где на регулярной основе осуществляется взаимодействие с гражданами и организациями, ведется аудио запись.</text:p>
            <text:p text:style-name="P437">Кроме того, оказание государственных услуг осуществляется через многофункциональный центр.</text:p>
          </table:table-cell>
          <table:table-cell table:style-name="TableCell438">
            <text:p text:style-name="P439">Выполнено в полном объеме в установленные сроки</text:p>
          </table:table-cell>
        </table:table-row>
        <table:table-row table:style-name="TableRow440">
          <table:table-cell table:style-name="TableCell441">
            <text:list text:style-name="LFO1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>36</text:p>
          </table:table-cell>
          <table:table-cell table:style-name="TableCell445">
            <text:p text:style-name="P446">Обобщение информации о деятельности Министерства по предоставлению государственных услуг в части соблюдения законодательства<text:s/><text:soft-page-break/>Российской Федерации о противодействии коррупции</text:p>
          </table:table-cell>
          <table:table-cell table:style-name="TableCell447">
            <text:p text:style-name="P448">ежегодно,</text:p>
            <text:p text:style-name="P449">до 1 марта года, следующего<text:s/></text:p>
            <text:p text:style-name="P450">за отчетным годом</text:p>
          </table:table-cell>
          <table:table-cell table:style-name="TableCell451">
            <text:h text:style-name="P452" text:outline-level="1"><text:span text:style-name="T453">Подраздел сайта<text:s/></text:span><text:span text:style-name="T454">«Технологические схемы предоставления государственных услуг» содержит пошаговые инструкции и схемы предоставления государственных услуг, а также информацию об их получе</text:span><text:soft-page-break/><text:span text:style-name="T455">нии в электронном виде через Единый портал государственных и муниципальных услуг (</text:span><text:a xlink:href="http://www.gosuslugi.ru/" office:target-frame-name="_top" xlink:show="replace"><text:span text:style-name="T456">http://www.gosuslugi.ru/</text:span></text:a><text:span text:style-name="T457">) и портал государственных и муниципальных услуг Свердловской области (</text:span><text:a xlink:href="http://www.66.gosuslugi.ru/" office:target-frame-name="_top" xlink:show="replace"><text:span text:style-name="T458">http://www.66.gosuslugi.ru/</text:span></text:a><text:span text:style-name="T459">). Возможность получения государственных услуг через<text:s/></text:span><text:span text:style-name="T460">указанные электронные сервисы и наличие административных регламентов их предоставления значительно снижает коррупционные риски.</text:span></text:h>
          </table:table-cell>
          <table:table-cell table:style-name="TableCell461">
            <text:p text:style-name="P462">Выполнено в полном объеме в установленные сроки</text:p>
          </table:table-cell>
        </table:table-row>
        <table:table-row table:style-name="TableRow463">
          <table:table-cell table:style-name="TableCell464">
            <text:list text:style-name="LFO1" text:continue-numbering="true">
              <text:list-item>
                <text:p text:style-name="P465"/>
              </text:list-item>
            </text:list>
          </table:table-cell>
          <table:table-cell table:style-name="TableCell466">
            <text:p text:style-name="P467">37</text:p>
          </table:table-cell>
          <table:table-cell table:style-name="TableCell468">
            <text:p text:style-name="P469">Информирование об изменении адреса официального сайта Министерства в сети<text:s/>Интернет для организации внесения соответствующих изменений в раздел «Независимая антикоррупционная экспертиза» единого регионального интернет-портала для размещения проектов нормативных правовых актов Министерства в целях их общественного обсуждения и проведения независимой антикоррупционной экспертизы</text:p>
          </table:table-cell>
          <table:table-cell table:style-name="TableCell470">
            <text:p text:style-name="P471">в течение 3 рабочих дней, следующих<text:s/></text:p>
            <text:p text:style-name="P472">за днем изменения адреса официального сайта Министерства<text:s/></text:p>
            <text:p text:style-name="P473">в сети Интернет</text:p>
            <text:p text:style-name="P474"/>
          </table:table-cell>
          <table:table-cell table:style-name="TableCell475">
            <text:p text:style-name="P476">В 1 полугодии 2021 года адрес официального сайта Министерства в сети Интернет не изменялся.<text:s/></text:p>
          </table:table-cell>
          <table:table-cell table:style-name="TableCell477">
            <text:p text:style-name="P478">Выполнено в полном объеме в установленные сроки</text:p>
          </table:table-cell>
        </table:table-row>
        <table:table-row table:style-name="TableRow479">
          <table:table-cell table:style-name="TableCell480">
            <text:list text:style-name="LFO1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>39</text:p>
          </table:table-cell>
          <table:table-cell table:style-name="TableCell484">
            <text:p text:style-name="P485">Организация совещаний (консультаций) с руководителями, заместителями руководителей и должностными лицами, ответственными за профилактику коррупционных и иных правонарушений<text:s/></text:p>
            <text:p text:style-name="ConsPlusNormal"><text:span text:style-name="T486">в государственных<text:s/></text:span><text:span text:style-name="T487">учреждениях, подведомственных Министерству, по вопросам реализации требований, предусмотренных в<text:s/></text:span><text:a xlink:href="consultantplus://offline/ref=C68472E88D44CF3DDB97ABCAFFA568F6C76554022F92588EE6DCE7B468493295EB17EAEFdAM1H" office:target-frame-name="_top" xlink:show="replace"><text:span text:style-name="T488">статье 13</text:span><text:span text:style-name="T489">3</text:span></text:a><text:span text:style-name="T490"><text:s/></text:span><text:soft-page-break/><text:span text:style-name="T491">Федерального закона от<text:s/></text:span><text:span text:style-name="T492">25 декабря 2008 года № 273</text:span><text:span text:style-name="T493">‑ФЗ «О противодействии коррупции»</text:span></text:p>
            <text:p text:style-name="P494"/>
          </table:table-cell>
          <table:table-cell table:style-name="TableCell495">
            <text:p text:style-name="P496">один раз<text:s/></text:p>
            <text:p text:style-name="P497">в полугодие,<text:s/></text:p>
            <text:p text:style-name="P498">до 25 июля отчетного года<text:s/></text:p>
            <text:p text:style-name="P499">и до 20 января года, следующего<text:s/></text:p>
            <text:p text:style-name="P500">за отчетным годом</text:p>
          </table:table-cell>
          <table:table-cell table:style-name="TableCell501">
            <text:p text:style-name="P502"><text:span text:style-name="T503">01.04.2021</text:span><text:span text:style-name="T504"><text:s/></text:span><text:span text:style-name="T505">проведено онлайн совещание по вопросу реализации мер по противодействию коррупции</text:span></text:p>
            <text:p text:style-name="P506">посредством видеоконференцсвязи для руководителей учреждений, подведомственных Министерству (163 учреждения).</text:p>
            <text:p text:style-name="P507">Прием (консультирование) по вопросам законодательства Российской Федерации, регулирующие вопросы противодействия коррупции проводились как лично,<text:s/>так и по телефону, по электронной почте на протяжении всего 1 полугодия 2021 года (163 руководителя).<text:s/></text:p>
            <text:p text:style-name="P508">В целях обеспечения контроля за реализацией мер по предупреждению коррупции в государственных учреждениях, подведомственных Министерству,<text:s/><text:soft-page-break/>ежегодно утверждается график заслушивания руководителей на тему: «Противодействие «бытовой» коррупции».</text:p>
            <text:p text:style-name="P509">На 2021 год утвержден 15.02.2021.</text:p>
          </table:table-cell>
          <table:table-cell table:style-name="TableCell510">
            <text:p text:style-name="P511">Выполнено в полном объеме в установленные сроки</text:p>
          </table:table-cell>
        </table:table-row>
        <table:table-row table:style-name="TableRow512">
          <table:table-cell table:style-name="TableCell513">
            <text:list text:style-name="LFO1" text:continue-numbering="true">
              <text:list-item>
                <text:p text:style-name="P514"/>
              </text:list-item>
            </text:list>
          </table:table-cell>
          <table:table-cell table:style-name="TableCell515">
            <text:p text:style-name="P516">40</text:p>
          </table:table-cell>
          <table:table-cell table:style-name="TableCell517">
            <text:p text:style-name="P518">Методическое обеспечение деятельности<text:s/></text:p>
            <text:p text:style-name="P519">по предупреждению коррупции<text:s/></text:p>
            <text:p text:style-name="P520">в<text:s/>государственных учреждениях, подведомственных Министерству</text:p>
          </table:table-cell>
          <table:table-cell table:style-name="TableCell521">
            <text:p text:style-name="P522">один раз<text:s/></text:p>
            <text:p text:style-name="P523">в полугодие,<text:s/></text:p>
            <text:p text:style-name="P524">до 25 июля отчетного года<text:s/></text:p>
            <text:p text:style-name="P525">и до 20 января года, следующего<text:s/></text:p>
            <text:p text:style-name="P526">за отчетным годом</text:p>
            <text:p text:style-name="P527"/>
          </table:table-cell>
          <table:table-cell table:style-name="TableCell528">
            <text:p text:style-name="P529">Методические обеспечение деятельности<text:s/></text:p>
            <text:p text:style-name="P530">по предупреждению коррупции в государственных учреждениях, подведомственных Министерству осуществляется на постоянной основе:</text:p>
            <text:p text:style-name="P531">в 1 полугодии 2021 года в учреждения были направлены следующие документы:</text:p>
            <text:p text:style-name="P532">- Методические рекомендации по справкам (актуальные на 2021 год);</text:p>
            <text:p text:style-name="P533">- примеры заполнения справки о доходах, расходах, об имуществе и обязательствах имущественного характера;</text:p>
            <text:p text:style-name="P534">- Методические рекомендации по разработке и принятию организациями мер по предупреждению и противодействию коррупции;<text:s/></text:p>
            <text:p text:style-name="P535">- Методические рекомендации по оценке коррупционных рисков в сфере закупок;</text:p>
            <text:p text:style-name="P536">- Методические материалы по проведению семинара на тему «Ответственность за коррупционные правонарушения»;</text:p>
            <text:p text:style-name="P537">- нормативные правовые акты в сфере противодействия коррупции (указы Президента Российской Федерации, постановления Правительства Российской Федерации, указы Губернатора Свердловской области, Законы Свердловской области, Обзоры практики правоприменения в сфере конфликтов интересов №№ 1-6, информационные письма о соблюдении законодательства в сфере противодействия коррупции Прокуратуры Свердловской области. <text:s text:c="2"/></text:p>
          </table:table-cell>
          <table:table-cell table:style-name="TableCell538">
            <text:p text:style-name="P539">Выполнено в полном объеме в установленные сроки</text:p>
          </table:table-cell>
        </table:table-row>
        <table:table-row table:style-name="TableRow540">
          <table:table-cell table:style-name="TableCell541">
            <text:list text:style-name="LFO1" text:continue-numbering="true">
              <text:list-item>
                <text:p text:style-name="P542"/>
              </text:list-item>
            </text:list>
          </table:table-cell>
          <table:table-cell table:style-name="TableCell543">
            <text:p text:style-name="P544">41</text:p>
          </table:table-cell>
          <table:table-cell table:style-name="TableCell545">
            <text:p text:style-name="P546">Мониторинг эффективности реализации мер по предупреждению коррупции, предусмотренных планами мероприятий<text:s/></text:p>
            <text:p text:style-name="P547">по предупреждению коррупции<text:s/><text:line-break/><text:soft-page-break/>в государственных учреждениях, подведомственных<text:s/>Министерству, принятие дополнительных мер по предупреждению коррупции в государственных учреждениях, подведомственных Министерству</text:p>
          </table:table-cell>
          <table:table-cell table:style-name="TableCell548">
            <text:p text:style-name="P549">один раз<text:s/></text:p>
            <text:p text:style-name="P550">в полугодие,<text:s/></text:p>
            <text:p text:style-name="P551">до 25 июля отчетного года<text:s/></text:p>
            <text:p text:style-name="P552">и до 20 января года, следующего<text:s/></text:p>
            <text:soft-page-break/>
            <text:p text:style-name="P553">за отчетным годом</text:p>
            <text:p text:style-name="P554"/>
          </table:table-cell>
          <table:table-cell table:style-name="TableCell555">
            <text:p text:style-name="P556">Мониторинг<text:s/>эффективности реализации мер по предупреждению коррупции, предусмотренных планами мероприятий по предупреждению коррупции проводится один раз в полугодие. Отчет об исполнении пунктов плана учреждения представляют 1 раз в полугодие до 20 числа месяца,<text:s/><text:soft-page-break/>следующего за отчетным периодом. Срок предоставления отчета - 20.07.2021.</text:p>
          </table:table-cell>
          <table:table-cell table:style-name="TableCell557">
            <text:p text:style-name="P558">Выполнено в полном объеме в установленные сроки</text:p>
          </table:table-cell>
        </table:table-row>
        <table:table-row table:style-name="TableRow559">
          <table:table-cell table:style-name="TableCell560">
            <text:list text:style-name="LFO1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43</text:p>
          </table:table-cell>
          <table:table-cell table:style-name="TableCell564">
            <text:p text:style-name="P565">Обеспечение возможности оперативного представления гражданами и организациями информации о фактах коррупции в действиях (бездействии)<text:s/>государственных служащих Министерства посредством функционирования «телефона доверия» («горячей линии») по вопросам противодействия коррупции, приема электронных сообщений на официальных сайтах в сети Интернет, выделенный адрес электронной почты и (или) иным способом обратной связи</text:p>
          </table:table-cell>
          <table:table-cell table:style-name="TableCell566">
            <text:p text:style-name="P567">один раз<text:s/></text:p>
            <text:p text:style-name="P568">в полугодие,<text:s/></text:p>
            <text:p text:style-name="P569">до 25 июля отчетного года<text:s/></text:p>
            <text:p text:style-name="P570">и до 20 января года, следующего<text:s/></text:p>
            <text:p text:style-name="P571">за отчетным годом</text:p>
            <text:p text:style-name="P572"/>
            <text:p text:style-name="P573"/>
            <text:p text:style-name="P574"/>
          </table:table-cell>
          <table:table-cell table:style-name="TableCell575">
            <text:p text:style-name="P576">На официальном сайте Министерства в сети «Интернет» в разделе «Противодействие коррупции» подраздел «Антикоррупционное<text:s/>просвещение» по ссылке «Сообщите о фактах коррупции».</text:p>
            <text:p text:style-name="P577"><text:span text:style-name="T578">Раздел Обращения граждан на официальном сайте Министерства (</text:span><text:a xlink:href="https://minzdrav.midural.ru/article/show/id/108" office:target-frame-name="_top" xlink:show="replace"><text:span text:style-name="T579">https://minzdrav.midural.ru/article/show/id/108</text:span></text:a><text:span text:style-name="T580">) поддерживается в актуальном<text:s/></text:span><text:span text:style-name="T581">состоянии.</text:span></text:p>
          </table:table-cell>
          <table:table-cell table:style-name="TableCell582">
            <text:p text:style-name="P583">Выполнено в полном объеме в установленные сроки</text:p>
          </table:table-cell>
        </table:table-row>
        <table:table-row table:style-name="TableRow584">
          <table:table-cell table:style-name="TableCell585">
            <text:list text:style-name="LFO1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44</text:p>
          </table:table-cell>
          <table:table-cell table:style-name="TableCell589">
            <text:p text:style-name="P590">Ведение реестра поступивших обращений граждан по фактам коррупции с приложением <text:s/>копий обращений, ответов заявителям, писем о переадресации обращений по компетенции в государственные органы и<text:s/>поступивших ответов об их рассмотрении</text:p>
          </table:table-cell>
          <table:table-cell table:style-name="TableCell591">
            <text:p text:style-name="P592">ежеквартально,</text:p>
            <text:p text:style-name="P593">за I квартал отчетного года –<text:s/></text:p>
            <text:p text:style-name="P594">до 25 апреля отчетного года;</text:p>
            <text:p text:style-name="P595">за II квартал отчетного года –<text:s/><text:line-break/>до 25 июля отчетного года;</text:p>
            <text:p text:style-name="P596">за III квартал отчетного года –<text:s/><text:line-break/>до 15 октября отчетного года;</text:p>
            <text:soft-page-break/>
            <text:p text:style-name="P597">за отчетный год – до<text:s/>20 января года, следующего за отчетным годом</text:p>
            <text:p text:style-name="P598"/>
          </table:table-cell>
          <table:table-cell table:style-name="TableCell599">
            <text:p text:style-name="P600">Реестр обращений, содержащих сведения о фактах коррупции ежеквартально направляется в Департамент противодействия коррупции и контроля Свердловской области в установленные сроки.</text:p>
            <text:p text:style-name="P601">Обращений граждан по фактам коррупции среди сотрудников Министерства не поступало.</text:p>
          </table:table-cell>
          <table:table-cell table:style-name="TableCell602">
            <text:p text:style-name="P603">Выполнено в полном объеме в установленные сроки</text:p>
          </table:table-cell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45</text:p>
          </table:table-cell>
          <table:table-cell table:style-name="TableCell609">
            <text:p text:style-name="P610"><text:span text:style-name="T611">Ежеквартальное включение сведений о результатах работы по рассмотрению обращений граждан по фактам коррупции в ежеквартальные обзоры обращений<text:s/></text:span><text:span text:style-name="T612">граждан, размещаемые на официальном сайте Министерства в сети Интернет в соответствии с под</text:span><text:a xlink:href="consultantplus://offline/ref=C68472E88D44CF3DDB97ABCAFFA568F6C765540B2192588EE6DCE7B468493295EB17EAE7A1B81FACd4MCH" office:target-frame-name="_top" xlink:show="replace"><text:span text:style-name="T613">пунктом «в» пункта 9 части 1 стат</text:span><text:span text:style-name="T614">ьи 13</text:span></text:a><text:span text:style-name="T615"><text:s/>Федерального закона от 9 февраля 2009 года № 8</text:span><text:span text:style-name="T616">‑ФЗ «Об обеспечении доступа к информации<text:s/></text:span></text:p>
            <text:p text:style-name="P617">о деятельности государственных органов<text:s/></text:p>
            <text:p text:style-name="P618">и органов местного самоуправления»</text:p>
          </table:table-cell>
          <table:table-cell table:style-name="TableCell619">
            <text:p text:style-name="P620">один раз<text:s/></text:p>
            <text:p text:style-name="P621">в полугодие,<text:s/></text:p>
            <text:p text:style-name="P622">до 25 июля отчетного года<text:s/></text:p>
            <text:p text:style-name="P623">и до 20 января года, следующего<text:s/></text:p>
            <text:p text:style-name="P624">за<text:s/>отчетным годом</text:p>
          </table:table-cell>
          <table:table-cell table:style-name="TableCell625">
            <text:p text:style-name="P626">Анализ поступивших обращений и результатов их рассмотрения в ежеквартальном режиме размещается на официальном сайте Министерства в сети «Интернет» <text:s/>в разделе «Обращения граждан», в подразделе «Обзоры обращений граждан, результаты рассмотрения и принятые меры».</text:p>
          </table:table-cell>
          <table:table-cell table:style-name="TableCell627">
            <text:p text:style-name="P628">Выполнено в полном объеме в установленные сроки</text:p>
          </table:table-cell>
        </table:table-row>
        <table:table-row table:style-name="TableRow629">
          <table:table-cell table:style-name="TableCell630">
            <text:list text:style-name="LFO1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P633">47</text:p>
          </table:table-cell>
          <table:table-cell table:style-name="TableCell634">
            <text:p text:style-name="P635">Информирование граждан о:</text:p>
            <text:p text:style-name="P636">1) работе комиссий по урегулированию конфликта интересов;</text:p>
            <text:p text:style-name="P637">2) нормативном правовом обеспечении работы по противодействию коррупции<text:s/></text:p>
            <text:p text:style-name="P638">и ответственности за<text:s/>совершение коррупционных правонарушений;</text:p>
            <text:p text:style-name="P639">3) принимаемых мерах по совершенствованию управления кадровым составом и повышению качества его формирования, совершенствованию системы<text:s/><text:soft-page-break/>профессионального развития государственных служащих;</text:p>
            <text:p text:style-name="P640">4) применяемых информационных сервисах (цифровых технологиях), исключающих коррупционное поведение государственных служащих</text:p>
          </table:table-cell>
          <table:table-cell table:style-name="TableCell641">
            <text:p text:style-name="P642">один раз<text:s/></text:p>
            <text:p text:style-name="P643">в полугодие,<text:s/></text:p>
            <text:p text:style-name="P644">до 25 июля отчетного года<text:s/></text:p>
            <text:p text:style-name="P645">и до 20 января года, следующего<text:s/></text:p>
            <text:p text:style-name="P646">за отчетным годом</text:p>
          </table:table-cell>
          <table:table-cell table:style-name="TableCell647">
            <text:p text:style-name="P648"><text:span text:style-name="T649">1) Информация о работе комиссии по соблюдению требований</text:span><text:span text:style-name="T650"><text:s/>к служебному поведению и урегулированию конфликта интересов своевременно размещается официальном сайте Министерства в разделе Противодействие коррупции подраздел Комиссия по соблюдению требований к служебному поведению и урегулированию конфликта интересов</text:span><text:span text:style-name="T651">» (</text:span><text:a xlink:href="http://minzdrav.midural.ru/article/show/id/1239" office:target-frame-name="_top" xlink:show="replace"><text:span text:style-name="T652">http://minzdrav.midural.ru/article/show/id/1239</text:span></text:a><text:span text:style-name="T653">).</text:span></text:p>
            <text:p text:style-name="P654">2) Информация о нормативном правовом обеспечении работы по противодействию коррупции и ответственности за совершение коррупционных правонарушений размещена на официальном сайте Министерства в разделе «Противодействие коррупции».</text:p>
            <text:soft-page-break/>
            <text:p text:style-name="P655">3) Информация для граждан размещена на сайте Министерства в разделе «Государственная служба».</text:p>
            <text:p text:style-name="P656">4) На официальном сайте Министерства в разделе «Противодействие<text:s/>коррупции» размещена информация о заполнении справок о доходах в СПО «Справка БК».</text:p>
            <text:p text:style-name="P657">Кроме того, при проведении конкурсных процедур для назначения на вакантные должности либо для включения в кадровый резерв используются информационные технологии в форме компьютерного тестирования в ГАУЗ СО «МИАЦ». <text:s text:c="2"/></text:p>
          </table:table-cell>
          <table:table-cell table:style-name="TableCell658">
            <text:p text:style-name="P659">Выполнено в полном объеме в установленные сроки</text:p>
          </table:table-cell>
        </table:table-row>
        <table:table-row table:style-name="TableRow660">
          <table:table-cell table:style-name="TableCell661">
            <text:list text:style-name="LFO1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p text:style-name="P664">48</text:p>
          </table:table-cell>
          <table:table-cell table:style-name="TableCell665">
            <text:p text:style-name="P666">Размещение сведений о доходах, представленных государственными служащими, руководителями государственных учреждений, подведомственных Министерству,<text:s/></text:p>
            <text:p text:style-name="P667">на<text:s/>официальных сайтах Министерства в сети Интернет в пределах компетенции в соответствии с требованиями законодательства Российской Федерации</text:p>
          </table:table-cell>
          <table:table-cell table:style-name="TableCell668">
            <text:p text:style-name="P669">ежегодно,<text:s/></text:p>
            <text:p text:style-name="P670">до 15 июня отчетного года<text:s/></text:p>
          </table:table-cell>
          <table:table-cell table:style-name="TableCell671">
            <text:p text:style-name="P672">Сведения о доходах, представленных государственными служащими, руководителями<text:s/>государственных учреждений, подведомственных Министерству, размещены на официальном сайте Министерства в сети Интернет в пределах компетенции в соответствии с требованиями законодательства Российской Федерации в разделе «Противодействие коррупции» в подразделе «Сведения о доходах».</text:p>
          </table:table-cell>
          <table:table-cell table:style-name="TableCell673">
            <text:p text:style-name="P674">Выполнено в полном объеме в установленные сроки</text:p>
          </table:table-cell>
        </table:table-row>
        <table:table-row table:style-name="TableRow675">
          <table:table-cell table:style-name="TableCell676">
            <text:list text:style-name="LFO1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p text:style-name="P679">49</text:p>
          </table:table-cell>
          <table:table-cell table:style-name="TableCell680">
            <text:p text:style-name="P681">Актуализация информации по вопросам противодействия коррупции в Министерстве на информационных стендах, в том числе контактных данных лиц, ответственных за организацию работы<text:s/>по противодействию коррупции, номеров «телефонов доверия» («горячих линий») и иных сведений о способах направления сообщений о фактах коррупции</text:p>
          </table:table-cell>
          <table:table-cell table:style-name="TableCell682">
            <text:p text:style-name="P683">один раз<text:s/></text:p>
            <text:p text:style-name="P684">в полугодие,<text:s/></text:p>
            <text:p text:style-name="P685">до 25 июля отчетного года<text:s/></text:p>
            <text:p text:style-name="P686">и до 20 января года, следующего<text:s/></text:p>
            <text:p text:style-name="P687">за отчетным годом<text:s/></text:p>
          </table:table-cell>
          <table:table-cell table:style-name="TableCell688">
            <text:p text:style-name="P689">Информация поддерживается в актуальном состоянии</text:p>
          </table:table-cell>
          <table:table-cell table:style-name="TableCell690">
            <text:p text:style-name="P691">Выполнено в полном объеме в установленные сроки</text:p>
          </table:table-cell>
        </table:table-row>
        <table:table-row table:style-name="TableRow692">
          <table:table-cell table:style-name="TableCell693">
            <text:list text:style-name="LFO1" text:continue-numbering="true">
              <text:list-item>
                <text:p text:style-name="P694"/>
              </text:list-item>
            </text:list>
          </table:table-cell>
          <table:table-cell table:style-name="TableCell695">
            <text:p text:style-name="P696">51</text:p>
          </table:table-cell>
          <table:table-cell table:style-name="TableCell697">
            <text:p text:style-name="P698">Совершенствование имеющихся или разработка<text:s/><text:soft-page-break/>новых методических, информационных и разъяснительных материалов об антикоррупционных стандартах поведения для<text:s/>государственных служащих, на которых распространяются антикоррупционные стандарты поведения</text:p>
          </table:table-cell>
          <table:table-cell table:style-name="TableCell699">
            <text:p text:style-name="P700">один раз<text:s/></text:p>
            <text:p text:style-name="P701">в полугодие,<text:s/></text:p>
            <text:soft-page-break/>
            <text:p text:style-name="P702">до 25 июля отчетного года<text:s/></text:p>
            <text:p text:style-name="P703">и до 20 января года, следующего<text:s/></text:p>
            <text:p text:style-name="P704">за отчетным годом</text:p>
          </table:table-cell>
          <table:table-cell table:style-name="TableCell705">
            <text:p text:style-name="P706">В 1 полугодии 2021 года предложения о разработке методических,<text:s/>информационных и<text:s/><text:soft-page-break/>разъяснительных материалов об антикоррупционных стандартах поведения для государственных служащих, на которых распространяются антикоррупционные стандарты поведения не поступали. <text:s/></text:p>
          </table:table-cell>
          <table:table-cell table:style-name="TableCell707">
            <text:p text:style-name="P708">Выполнено в полном объеме в<text:s/><text:soft-page-break/>установленные сроки</text:p>
          </table:table-cell>
        </table:table-row>
        <table:table-row table:style-name="TableRow709">
          <table:table-cell table:style-name="TableCell710">
            <text:list text:style-name="LFO1" text:continue-numbering="true">
              <text:list-item>
                <text:p text:style-name="P711"/>
              </text:list-item>
            </text:list>
          </table:table-cell>
          <table:table-cell table:style-name="TableCell712">
            <text:p text:style-name="P713">52</text:p>
          </table:table-cell>
          <table:table-cell table:style-name="TableCell714">
            <text:p text:style-name="P715">Разработка и (или) размещение просветительских материалов, направленных на борьбу с проявлениями коррупции, в подразделах «Антикоррупционное просвещение граждан» разделов, посвященных вопросам противодействия коррупции, на официальном сайте Министерства в<text:s/>сети Интернет<text:s/></text:p>
          </table:table-cell>
          <table:table-cell table:style-name="TableCell716">
            <text:p text:style-name="P717">один раз<text:s/></text:p>
            <text:p text:style-name="P718">в полугодие,<text:s/></text:p>
            <text:p text:style-name="P719">до 25 июля отчетного года<text:s/></text:p>
            <text:p text:style-name="P720">и до 20 января года, следующего<text:s/></text:p>
            <text:p text:style-name="P721">за отчетным годом<text:s/></text:p>
          </table:table-cell>
          <table:table-cell table:style-name="TableCell722">
            <text:p text:style-name="P723">Материалы в разделах, посвященных вопросам противодействия коррупции, на сайте Министерства в сети интернет размещаются и актуализируются<text:s/>своевременно.</text:p>
          </table:table-cell>
          <table:table-cell table:style-name="TableCell724">
            <text:p text:style-name="P725">Выполнено в полном объеме в установленные сроки</text:p>
          </table:table-cell>
        </table:table-row>
        <table:table-row table:style-name="TableRow726">
          <table:table-cell table:style-name="TableCell727">
            <text:list text:style-name="LFO1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>53</text:p>
          </table:table-cell>
          <table:table-cell table:style-name="TableCell731">
            <text:p text:style-name="P732">Популяризация разделов, посвященных вопросам противодействия коррупции,<text:s/></text:p>
            <text:p text:style-name="P733">на официальном сайте Министерства в сети Интернет<text:s/></text:p>
            <text:p text:style-name="P734"/>
          </table:table-cell>
          <table:table-cell table:style-name="TableCell735">
            <text:p text:style-name="P736">один раз<text:s/></text:p>
            <text:p text:style-name="P737">в полугодие,<text:s/></text:p>
            <text:p text:style-name="P738">до 25 июля отчетного года<text:s/></text:p>
            <text:p text:style-name="P739">и до 20<text:s/>января года, следующего<text:s/></text:p>
            <text:p text:style-name="P740">за отчетным годом<text:s/></text:p>
          </table:table-cell>
          <table:table-cell table:style-name="TableCell741">
            <text:p text:style-name="P742">Раздел «Противодействие коррупции» приведен в соответствии с требованиями к размещению и наполнению разделов, посвященных вопросам противодействия коррупции, собственных официальных сайтов, актуализируется своевременно.<text:s/></text:p>
          </table:table-cell>
          <table:table-cell table:style-name="TableCell743">
            <text:p text:style-name="P744">Выполнено в полном объеме в установленные сроки</text:p>
          </table:table-cell>
        </table:table-row>
        <table:table-row table:style-name="TableRow745">
          <table:table-cell table:style-name="TableCell746">
            <text:list text:style-name="LFO1" text:continue-numbering="true">
              <text:list-item>
                <text:p text:style-name="P747"/>
              </text:list-item>
            </text:list>
          </table:table-cell>
          <table:table-cell table:style-name="TableCell748">
            <text:p text:style-name="P749">55</text:p>
          </table:table-cell>
          <table:table-cell table:style-name="TableCell750">
            <text:p text:style-name="P751">Использование видеороликов социальной рекламы, памяток и буклетов с официальных сайтов Генеральной прокуратуры Российской Федерации и репозитория Минкомсвязи Российской Федерации,<text:s/>демонстрирующих отрицательное отношение к коррупции, порядок и условия<text:s/><text:soft-page-break/>предоставления государственных услуг</text:p>
          </table:table-cell>
          <table:table-cell table:style-name="TableCell752">
            <text:p text:style-name="P753">в течение 2021-2023 годов</text:p>
          </table:table-cell>
          <table:table-cell table:style-name="TableCell754">
            <text:p text:style-name="P755">В целях правового просвещения граждан в подразделе «Антикоррупционное просвещение» раздела «Противодействие коррупции»<text:s/>размещены памятки, буклеты и видеоролики антикоррупционной направленности, а также размещена гипертекстовая ссылка для перехода</text:p>
            <text:p text:style-name="P756">к подразделу «Что нужно знать о коррупции» раздела «Противодействие коррупции» сайта Генеральной прокуратуры Российской Федерации в информационно-телекоммуникационной сети «Интернет».</text:p>
          </table:table-cell>
          <table:table-cell table:style-name="TableCell757">
            <text:p text:style-name="P758">Выполнено в полном объеме в установленные сроки</text:p>
          </table:table-cell>
        </table:table-row>
        <table:table-row table:style-name="TableRow759">
          <table:table-cell table:style-name="TableCell760">
            <text:list text:style-name="LFO1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P763">56</text:p>
          </table:table-cell>
          <table:table-cell table:style-name="TableCell764">
            <text:p text:style-name="P765">Распространение лучших практик использования социальной рекламы, направленной на формирование<text:s/></text:p>
            <text:p text:style-name="P766">в обществе неприятия всех форм коррупции в<text:s/>Министерстве и подведомственных учреждениях</text:p>
          </table:table-cell>
          <table:table-cell table:style-name="TableCell767">
            <text:p text:style-name="P768">в течение 2021-2023 годов</text:p>
          </table:table-cell>
          <table:table-cell table:style-name="TableCell769">
            <text:p text:style-name="P770">Ответственным за профилактику коррупционных и иных правонарушений Министерства регулярно осуществляется мониторинг официальных сайтов Министерства труда и социальной защита Российской<text:s/>федерации и иных исполнительных органов власти для анализа и применения положительного опыта, направленного на формирование в обществе неприятия всех форм коррупции.</text:p>
          </table:table-cell>
          <table:table-cell table:style-name="TableCell771">
            <text:p text:style-name="P772">Выполнено в полном объеме в установленные сроки</text:p>
          </table:table-cell>
        </table:table-row>
        <table:table-row table:style-name="TableRow773">
          <table:table-cell table:style-name="TableCell774">
            <text:list text:style-name="LFO1" text:continue-numbering="true">
              <text:list-item>
                <text:p text:style-name="P775"/>
              </text:list-item>
            </text:list>
          </table:table-cell>
          <table:table-cell table:style-name="TableCell776">
            <text:p text:style-name="P777">58</text:p>
          </table:table-cell>
          <table:table-cell table:style-name="TableCell778">
            <text:p text:style-name="P779">Проведение в образовательных<text:s/>организациях просветительских и воспитательных мероприятий, направленных на создание<text:s/></text:p>
            <text:p text:style-name="Обычный"><text:span text:style-name="T780">в обществе атмосферы нетерпимости к коррупционным проявлениям</text:span></text:p>
          </table:table-cell>
          <table:table-cell table:style-name="TableCell781">
            <text:p text:style-name="P782">один раз<text:s/></text:p>
            <text:p text:style-name="P783">в полугодие,<text:s/></text:p>
            <text:p text:style-name="P784">до 25 июля отчетного года<text:s/></text:p>
            <text:p text:style-name="P785">и до 20 января года, следующего<text:s/></text:p>
            <text:p text:style-name="P786">за отчетным годом<text:s/></text:p>
            <text:p text:style-name="P787"/>
          </table:table-cell>
          <table:table-cell table:style-name="TableCell788">
            <text:p text:style-name="P789">С<text:s/>2016 года с учетом Концепции антикоррупционного воспитания (формирования антикоррупционного мировоззрения у обучающихся) и методических рекомендаций по антикоррупционному воспитанию и просвещению обучающихся в дисциплинах «Основы права», «Правовое обеспечение профессиональной деятельности» по всем специальностям колледжа введены темы, отражающие основные направления государственной антикоррупционной политики в Российской Федерации.</text:p>
            <text:p text:style-name="P790"><text:span text:style-name="T791">В рамках дисциплины «Обществознание» со <text:s/>студентами <text:s/>первого <text:s/>курса проведен</text:span><text:span text:style-name="T792">ы беседы «Защита от коррупции», «Как решить проблему коррупции».<text:s/></text:span><text:span text:style-name="T793">Преподавателями при разработке рабочих программ по истории, обществознанию, основам философии, литературе включены элементы антикоррупционного воспитания, направленные на решение задач формир</text:span><text:span text:style-name="T794">ования антикоррупционного мировоззрения, повышения уровня правосознания и правовой культуры обучающихся.</text:span><text:span text:style-name="T795"><text:s/></text:span></text:p>
            <text:p text:style-name="P796"><text:span text:style-name="T797">В<text:s/></text:span><text:span text:style-name="T798">целях проведения просветительских и воспитательных мероприятий, направленных на создание в обществе атмосферы нетерпимости к коррупционным проявлени</text:span><text:span text:style-name="T799">ям, среди обучающихся проведены следующие мероприятия:</text:span></text:p>
            <text:soft-page-break/>
            <text:p text:style-name="P800"><text:span text:style-name="T801">тематические классные часы, беседы, заседания дискуссионных клубов уроки экономики, круглые столы, защита проектов по антикоррупционному поведению, просмотр профилактических фильмов о вреде коррупции;</text:span><text:span text:style-name="T802"><text:s/></text:span><text:span text:style-name="T803">сюжетно-ролевые игры,</text:span></text:p>
            <text:p text:style-name="P804">социологические опросы обучающихся.</text:p>
            <text:p text:style-name="P805">К проведению вышеуказанных мероприятий привлекаются работники правоохранительных органов.<text:s/></text:p>
            <text:p text:style-name="P806"><text:span text:style-name="T807">Для старшекурсников проводятся диспуты на тему «Взяточничество», были рассмотрены вопросы: «Что такое взятк</text:span><text:span text:style-name="T808">а?», «Чем отличается взятка от подарка?», «Что такое коррупция в Вашем понимании?», «Из каких источников Вы знаете о коррупции?», «Приходилось ли Вам сталкиваться с коррупцией?». Из них с использованием интернет-пространства.</text:span></text:p>
            <text:p text:style-name="P809">В учебных группах проводятся классные часы на тему «Беседа об административной и уголовной ответственности за совершенные правонарушения», где рассматривались вопросы коррупции.</text:p>
            <text:p text:style-name="P810"><text:span text:style-name="T811">К просветительским и воспитательным мероприятиям,</text:span><text:span text:style-name="T812"><text:s/></text:span><text:span text:style-name="T813">направленным на создание атмосферы нетерпимости к коррупци</text:span><text:span text:style-name="T814">онным проявлениям мы относим, в том числе, мероприятия по пропаганде ценности этических норм профессии медицинского работника. Например, беседа «Качество ухода за пациентом».</text:span></text:p>
          </table:table-cell>
          <table:table-cell table:style-name="TableCell815">
            <text:p text:style-name="P816">Выполнено в полном объеме в установленные сроки</text:p>
          </table:table-cell>
        </table:table-row>
        <table:table-row table:style-name="TableRow817">
          <table:table-cell table:style-name="TableCell818">
            <text:list text:style-name="LFO1" text:continue-numbering="true">
              <text:list-item>
                <text:p text:style-name="P819"/>
              </text:list-item>
            </text:list>
          </table:table-cell>
          <table:table-cell table:style-name="TableCell820">
            <text:p text:style-name="P821">59</text:p>
          </table:table-cell>
          <table:table-cell table:style-name="TableCell822">
            <text:p text:style-name="P823">Обеспечение информационной<text:s/>открытости образовательной деятельности образовательных организаций в части антикоррупционного просвещения обучающихся</text:p>
          </table:table-cell>
          <table:table-cell table:style-name="TableCell824">
            <text:p text:style-name="P825">один раз<text:s/></text:p>
            <text:p text:style-name="P826">в полугодие,<text:s/></text:p>
            <text:p text:style-name="P827">до 25 июля отчетного года<text:s/></text:p>
            <text:p text:style-name="P828">и до 20 января года, следующего<text:s/></text:p>
            <text:p text:style-name="P829">за отчетным годом<text:s/></text:p>
            <text:p text:style-name="P830"/>
          </table:table-cell>
          <table:table-cell table:style-name="TableCell831">
            <text:p text:style-name="P832">В целях информационной открытости<text:s/>образовательной деятельности образовательных организаций в части антикоррупционного просвещения обучающихся на официальном сайте в сети Интернет ГБПОУ «СОМК» разработан раздел «Противодействие коррупции»».</text:p>
            <text:p text:style-name="P833"><text:span text:style-name="T834">На сайте колледже<text:s/></text:span><text:a xlink:href="http://www.somkural.ru" office:target-frame-name="_top" xlink:show="replace"><text:span text:style-name="T835">www</text:span><text:span text:style-name="T836">.</text:span><text:span text:style-name="T837">somkural</text:span><text:span text:style-name="T838">.</text:span><text:span text:style-name="T839">ru</text:span></text:a><text:span text:style-name="T840"><text:s/>размещена вкладка<text:s/></text:span><text:a xlink:href="http://www.somkural.ru/about/norm_pravo/anticorrup.php" office:target-frame-name="_top" xlink:show="replace"><text:span text:style-name="T841">http://www.somkural.ru/about/norm_pravo/anticorrup.php</text:span></text:a><text:span text:style-name="T842"><text:s/>(Противодействие коррупции), где размещена следующая информация:</text:span></text:p>
            <text:soft-page-break/>
            <text:p text:style-name="P843"><text:span text:style-name="T844">«Телефон доверия» ГБП</text:span><text:span text:style-name="T845">ОУ «СОМК»<text:s/></text:span></text:p>
            <text:p text:style-name="P846">8-922-119-27-53</text:p>
            <text:p text:style-name="P847">«Телефон доверия» Министерства здравоохранения Свердловской области (343) 312-00-03 (доб. 855)</text:p>
            <text:p text:style-name="P848">«Телефон доверия» Администрации Губернатора Свердловской области (343) 370-72-02</text:p>
            <text:p text:style-name="P849">Нормативные правовые и иные акты в сфере противодействия коррупции</text:p>
            <text:p text:style-name="P850">Антикоррупционная экспертиза</text:p>
            <text:p text:style-name="P851">Методические материалы</text:p>
            <text:p text:style-name="P852">Сведения о доходах, расходах, об имуществе и обязательствах имущественного характера</text:p>
            <text:p text:style-name="P853">Комиссия по соблюдению требований к служебному поведению и урегулированию конфликта интересов (аттестационная комиссия)</text:p>
            <text:p text:style-name="P854"><text:span text:style-name="T855">Обратная связь для сообщений о фактах коррупции</text:span><text:span text:style-name="T856">.</text:span></text:p>
          </table:table-cell>
          <table:table-cell table:style-name="TableCell857">
            <text:p text:style-name="P858">Выполнено в полном объеме в установленные сроки</text:p>
          </table:table-cell>
        </table:table-row>
        <table:table-row table:style-name="TableRow859">
          <table:table-cell table:style-name="TableCell860">
            <text:list text:style-name="LFO1" text:continue-numbering="true">
              <text:list-item>
                <text:p text:style-name="P861"/>
              </text:list-item>
            </text:list>
          </table:table-cell>
          <table:table-cell table:style-name="TableCell862">
            <text:p text:style-name="P863">60</text:p>
          </table:table-cell>
          <table:table-cell table:style-name="TableCell864">
            <text:p text:style-name="P865">Организация проведения конкурса социальной рекламы на антикоррупционную тематику среди обучающихся организаций, осуществляющих<text:s/>образовательную деятельность</text:p>
          </table:table-cell>
          <table:table-cell table:style-name="TableCell866">
            <text:p text:style-name="P867">один раз<text:s/></text:p>
            <text:p text:style-name="P868">в полугодие,<text:s/></text:p>
            <text:p text:style-name="P869">до 25 июля отчетного года<text:s/></text:p>
            <text:p text:style-name="P870">и до 20 января года, следующего<text:s/></text:p>
            <text:p text:style-name="P871">за отчетным годом<text:s/></text:p>
          </table:table-cell>
          <table:table-cell table:style-name="TableCell872">
            <text:p text:style-name="P873">В рамках Недели антикоррупционных инициатив организован конкурс информационных буклетов «Студенты против коррупции»,<text:s/>проведено анкетирование среди <text:s/>участников образовательного процесса, с включением вопросов, касающихся бытовой коррупции, в котором приняли участие 115 человек.</text:p>
          </table:table-cell>
          <table:table-cell table:style-name="TableCell874">
            <text:p text:style-name="P875">Выполнено в полном объеме в установленные сроки</text:p>
          </table:table-cell>
        </table:table-row>
        <table:table-row table:style-name="TableRow876">
          <table:table-cell table:style-name="TableCell877">
            <text:list text:style-name="LFO1" text:continue-numbering="true">
              <text:list-item>
                <text:p text:style-name="P878"/>
              </text:list-item>
            </text:list>
          </table:table-cell>
          <table:table-cell table:style-name="TableCell879">
            <text:p text:style-name="P880">64</text:p>
          </table:table-cell>
          <table:table-cell table:style-name="TableCell881">
            <text:p text:style-name="P882">Обеспечение деятельности комиссии по<text:s/>противодействию коррупции Министерства</text:p>
          </table:table-cell>
          <table:table-cell table:style-name="TableCell883">
            <text:p text:style-name="P884">один раз<text:s/></text:p>
            <text:p text:style-name="P885">в полугодие,<text:s/></text:p>
            <text:p text:style-name="P886">до 25 июля отчетного года<text:s/></text:p>
            <text:p text:style-name="P887">и до 20 января года, следующего<text:s/></text:p>
            <text:p text:style-name="P888">за отчетным годом<text:s/></text:p>
          </table:table-cell>
          <table:table-cell table:style-name="TableCell889">
            <text:p text:style-name="P890">План работы Комиссии по противодействию коррупции на 2021 утвержден 15.02.2021 на очередном заседании комиссии по<text:s/>противодействию коррупции Министерства.</text:p>
            <text:p text:style-name="P891"><text:span text:style-name="T892">В 1 полугодии 2021 года проведено 3 заседания комиссии по противодействию коррупции. Информация о заседаниях комиссии размещена на официальном сайте Министерства в разделе Противодействие коррупции/ Деятельность Мини</text:span><text:span text:style-name="T893">стерства здравоохранения Свердловской области по противодействию коррупции (</text:span><text:a xlink:href="https://minzdrav.midural.ru/article/show/id/1187" office:target-frame-name="_top" xlink:show="replace"><text:span text:style-name="T894">https://minzdrav.midural.ru/article/show/id/1187</text:span></text:a><text:span text:style-name="T895">)<text:s/></text:span></text:p>
          </table:table-cell>
          <table:table-cell table:style-name="TableCell896">
            <text:p text:style-name="P897">Выполнено в полном объеме в установленные сроки</text:p>
          </table:table-cell>
        </table:table-row>
        <table:table-row table:style-name="TableRow898">
          <table:table-cell table:style-name="TableCell899">
            <text:list text:style-name="LFO1" text:continue-numbering="true">
              <text:list-item>
                <text:p text:style-name="P900"/>
              </text:list-item>
            </text:list>
          </table:table-cell>
          <table:table-cell table:style-name="TableCell901">
            <text:p text:style-name="P902">65</text:p>
          </table:table-cell>
          <table:table-cell table:style-name="TableCell903">
            <text:p text:style-name="P904">Мониторинг<text:s/>хода реализации мероприятий по противодействию коррупции (федеральный<text:s/><text:soft-page-break/>антикоррупционный мониторинг) в Свердловской области</text:p>
          </table:table-cell>
          <table:table-cell table:style-name="TableCell905">
            <text:p text:style-name="P906">ежеквартально,</text:p>
            <text:p text:style-name="P907">за I квартал отчетного года –<text:s/></text:p>
            <text:p text:style-name="P908">до 25 апреля<text:s/><text:soft-page-break/>отчетного года;</text:p>
            <text:p text:style-name="P909">за II квартал отчетного года –<text:s/><text:line-break/>до 25 июля отчетного<text:s/>года;</text:p>
            <text:p text:style-name="P910">за III квартал отчетного года –<text:s/><text:line-break/>до 15 октября отчетного года;</text:p>
            <text:p text:style-name="P911">за отчетный год – до 20 января года, следующего<text:s/></text:p>
            <text:p text:style-name="P912">за отчетным годом</text:p>
          </table:table-cell>
          <table:table-cell table:style-name="TableCell913">
            <text:p text:style-name="P914">Информация за 1, 2 квартал 2021 года внесена в федеральный антикоррупционный мониторинг в АСУ ИОГВ<text:s/></text:p>
            <text:p text:style-name="P915">22.04.2021</text:p>
            <text:soft-page-break/>
            <text:p text:style-name="P916">19.07.2021</text:p>
            <text:p text:style-name="P917">Отчеты направлены в Департамент противодействия коррупции и контроля Свердловской области в установленные сроки.<text:s/></text:p>
          </table:table-cell>
          <table:table-cell table:style-name="TableCell918">
            <text:p text:style-name="P919">Выполнено в полном объеме в установленные сроки</text:p>
          </table:table-cell>
        </table:table-row>
        <table:table-row table:style-name="TableRow920">
          <table:table-cell table:style-name="TableCell921">
            <text:list text:style-name="LFO1" text:continue-numbering="true">
              <text:list-item>
                <text:p text:style-name="P922"/>
              </text:list-item>
            </text:list>
          </table:table-cell>
          <table:table-cell table:style-name="TableCell923">
            <text:p text:style-name="P924">67</text:p>
          </table:table-cell>
          <table:table-cell table:style-name="TableCell925">
            <text:p text:style-name="ConsPlusNormal"><text:span text:style-name="T926">Рассмотрение не реже одного раза в квартал вопросов правоприменительной<text:s/></text:span><text:span text:style-name="T927">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Министерства и их должностных лиц в целях выработки и принятия мер<text:s/></text:span><text:span text:style-name="T928">по предупреждению и устранению причин выявленных нарушений в соответствии с<text:s/></text:span><text:a xlink:href="consultantplus://offline/ref=C68472E88D44CF3DDB97ABCAFFA568F6C76554022F92588EE6DCE7B468493295EB17EAdEMEH" office:target-frame-name="_top" xlink:show="replace"><text:span text:style-name="T929">частью 2</text:span><text:span text:style-name="T930">1</text:span><text:span text:style-name="T931"><text:s/>статьи 6</text:span></text:a><text:span text:style-name="T932"><text:s/>Федерального закона<text:s/></text:span></text:p>
            <text:p text:style-name="P933">от 25 декабря 2008<text:s/>года № 273‑ФЗ «О противодействии коррупции»</text:p>
          </table:table-cell>
          <table:table-cell table:style-name="TableCell934">
            <text:p text:style-name="P935">один раз<text:s/></text:p>
            <text:p text:style-name="P936">в полугодие,<text:s/></text:p>
            <text:p text:style-name="P937">до 25 июля отчетного года<text:s/></text:p>
            <text:p text:style-name="P938">и до 20 января года, следующего<text:s/></text:p>
            <text:p text:style-name="P939">за отчетным годом<text:s/></text:p>
            <text:p text:style-name="P940"/>
          </table:table-cell>
          <table:table-cell table:style-name="TableCell941">
            <text:p text:style-name="P942">Вопросы о правоприменительной практике по результатам вступивших в законную силу решений судов о признании<text:s/>недействительными ненормативных правовых актов, незаконных решений и действий исполнительного органа государственной власти, подведомственных учреждений и их должностных лиц в целях выработки и принятия мер по предупреждению и устранению причин выявленных<text:s/>нарушений ежеквартально рассматриваются на заседаниях комиссии Министерства здравоохранения Свердловской области по противодействию коррупции.</text:p>
          </table:table-cell>
          <table:table-cell table:style-name="TableCell943">
            <text:p text:style-name="P944">Выполнено в полном объеме в установленные сроки</text:p>
          </table:table-cell>
        </table:table-row>
        <table:table-row table:style-name="TableRow945">
          <table:table-cell table:style-name="TableCell946">
            <text:list text:style-name="LFO1" text:continue-numbering="true">
              <text:list-item>
                <text:p text:style-name="P947"/>
              </text:list-item>
            </text:list>
          </table:table-cell>
          <table:table-cell table:style-name="TableCell948">
            <text:p text:style-name="P949">68</text:p>
          </table:table-cell>
          <table:table-cell table:style-name="TableCell950">
            <text:p text:style-name="P951">Анализ выявленных органами прокуратуры Свердловской области<text:s/>нарушений законодательства Российской Федерации о противодействии<text:s/><text:soft-page-break/>коррупции и о государственной гражданской службе<text:s/></text:p>
            <text:p text:style-name="Обычный"><text:span text:style-name="T952">в Министерстве и государственных учреждениях, подведомственных Министерству</text:span></text:p>
          </table:table-cell>
          <table:table-cell table:style-name="TableCell953">
            <text:p text:style-name="P954">по мере поступления актов прокурорского реагирования</text:p>
          </table:table-cell>
          <table:table-cell table:style-name="TableCell955">
            <text:p text:style-name="P956">В 1<text:s/>полугодии 2021 года поступило 1 представление прокуратуры Свердловской области в отношении руководителя государственного учреждения о нарушении законодательства Российской Федерации о противодействии коррупции.</text:p>
            <text:soft-page-break/>
            <text:p text:style-name="P957">Представление рассмотрено с участием прокурора, по результатам рассмотрения применено дисциплинарное взыскание в виде замечания.<text:s/></text:p>
          </table:table-cell>
          <table:table-cell table:style-name="TableCell958">
            <text:p text:style-name="P959">Выполнено в полном объеме в установленные сроки</text:p>
          </table:table-cell>
        </table:table-row>
        <table:table-row table:style-name="TableRow960">
          <table:table-cell table:style-name="TableCell961">
            <text:list text:style-name="LFO1" text:continue-numbering="true">
              <text:list-item>
                <text:p text:style-name="P962"/>
              </text:list-item>
            </text:list>
          </table:table-cell>
          <table:table-cell table:style-name="TableCell963">
            <text:p text:style-name="P964">69</text:p>
          </table:table-cell>
          <table:table-cell table:style-name="TableCell965">
            <text:p text:style-name="P966">Анализ выполнения планов мероприятий по противодействию коррупции и целевых показателей реализации указанных планов</text:p>
          </table:table-cell>
          <table:table-cell table:style-name="TableCell967">
            <text:p text:style-name="P968">один раз в полугодие,</text:p>
            <text:p text:style-name="P969">до 25 июля отчетного года;</text:p>
            <text:p text:style-name="P970">и до 20 января г отчетным годом ода, следующего за</text:p>
          </table:table-cell>
          <table:table-cell table:style-name="TableCell971">
            <text:p text:style-name="P972">Отчет о выполнении плана по противодействию коррупции в Министерстве размещен на официальном сайте Министерства.</text:p>
            <text:p text:style-name="P973"><text:span text:style-name="T974">Презентация «О результатах работы по профил</text:span><text:span text:style-name="T975">актике коррупционных и иных правонарушений в Министерстве здравоохранения Свердловской области и мерах по повышению эффективности антикоррупционных мер» размещена на официальном сайте Министерства. Информация размещена на официальном сайте Министерства в р</text:span><text:span text:style-name="T976">азделе «Противодействие коррупции» «Доклады, отчеты, обзоры, статистическая информация».<text:s/></text:span><text:a xlink:href="https://minzdrav.midural.ru/article/show/id/1026" office:target-frame-name="_top" xlink:show="replace"><text:span text:style-name="T977">https://minzdrav.midural.ru/article/show/id/1026</text:span></text:a></text:p>
          </table:table-cell>
          <table:table-cell table:style-name="TableCell978">
            <text:p text:style-name="P979">Выполнено в полном объеме в установленные сроки</text:p>
          </table:table-cell>
        </table:table-row>
      </table:table>
      <text:p text:style-name="P980">ВЫВОД: Из 43 мероприятий Плана, запланированных к выполнению в 1 полугодии 2021 года выполнено 43 мероприятия, из них:</text:p>
      <text:p text:style-name="P981">выполнено в полном объёме в установленные сроки – 43 мероприятия.</text:p>
      <text:p text:style-name="P982">По результатам антикоррупционного мониторинга и анализа выполнения Плана в деятельности Министерства коррупционные нарушения не выявлены.</text:p>
      <text:p text:style-name="P983"/>
      <text:p text:style-name="P984"/>
      <text:p text:style-name="P985"/>
      <text:p text:style-name="P986"/>
      <text:p text:style-name="P987">Министр <text:s text:c="64"/>______________________________________________ <text:s text:c="65"/>(А.А. Карлов)</text:p>
      <text:p text:style-name="P988"><text:s text:c="115"/>(подпись)</text:p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>Зиновьева Яна Владимировна</text:p>
      <text:p text:style-name="Обычный"><text:span text:style-name="T1000">8(343)312-00-03 (доб. 85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style:vertical-align="auto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tru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text-properties fo:font-size="14pt" style:font-size-asian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Standard" style:display-name="Standard" style:family="paragraph">
      <style:paragraph-properties style:vertical-align="auto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msohyperlink_mr_css_attr" style:display-name="msohyperlink_mr_css_attr" style:family="text" style:parent-style-name="Основнойшрифтабзаца"/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8"><text:span text:style-name="T9"><text:page-number text:fixed="false">13</text:page-number></text:span></text:p>
        <text:p text:style-name="P10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акаренкова</meta:initial-creator>
    <dc:creator>Зиновьева Яна Владимировна</dc:creator>
    <meta:creation-date>2021-07-20T01:34:00Z</meta:creation-date>
    <dc:date>2021-07-20T05:40:00Z</dc:date>
    <meta:print-date>2021-01-19T07:08:00Z</meta:print-date>
    <meta:template xlink:href="Normal.dotm" xlink:type="simple"/>
    <meta:editing-cycles>7</meta:editing-cycles>
    <meta:editing-duration>PT3000S</meta:editing-duration>
    <meta:document-statistic meta:page-count="19" meta:paragraph-count="83" meta:word-count="6229" meta:character-count="41652" meta:row-count="295" meta:non-whitespace-character-count="35506"/>
  </office:meta>
</office:document-meta>
</file>